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ff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ff"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DE LA JOURNEE :</text:p>
      <text:p text:style-name="P1"/>
      <text:p text:style-name="P1">MOTOS :</text:p>
      <text:p text:style-name="P1"/>
      <text:p text:style-name="P1"/>
      <text:p text:style-name="P1"/>
      <text:p text:style-name="P1"/>
      <text:p text:style-name="P3">7H15 – 8H15 : Vérifications techniques et administratives pour les motos seulement</text:p>
      <text:p text:style-name="P3"/>
      <text:p text:style-name="P3">8H30 – 9H00 : Essai motos 2 tours maxi</text:p>
      <text:p text:style-name="P3"/>
      <text:p text:style-name="P3">9H30 : <text:s/>Départ motos </text:p>
      <text:p text:style-name="P3"/>
      <text:p text:style-name="P3">12H30 : <text:s/>Arrivée motos solo</text:p>
      <text:p text:style-name="P3"/>
      <text:p text:style-name="P3">14H30 : Arrivée motos équipages</text:p>
      <text:p text:style-name="P3"/>
      <text:p text:style-name="P3">16H00 : remise des prix motos</text:p>
      <text:p text:style-name="P3"/>
      <text:p text:style-name="P3"/>
      <text:p text:style-name="P3"/>
      <text:p text:style-name="P3"/>
      <text:p text:style-name="P3"/>
      <text:p text:style-name="P2">QUADS :</text:p>
      <text:p text:style-name="P2"/>
      <text:p text:style-name="P3">8H15 – 11H00 : Vérifications techniques et administratives quads seulement</text:p>
      <text:p text:style-name="P3"/>
      <text:p text:style-name="P3">14H50 – 15h15 : Essai quads</text:p>
      <text:p text:style-name="P3"/>
      <text:p text:style-name="P3">15H30 : Départ quads</text:p>
      <text:p text:style-name="P3"/>
      <text:p text:style-name="P3">18H00 : Arrivée quads</text:p>
      <text:p text:style-name="P3"/>
      <text:p text:style-name="P3">18H45 : Remise des prix quads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5T11:30:02.11</meta:creation-date>
    <meta:document-statistic meta:table-count="0" meta:image-count="0" meta:object-count="0" meta:page-count="1" meta:paragraph-count="14" meta:word-count="80" meta:character-count="438"/>
    <dc:date>2023-08-15T11:42:08.53</dc:date>
    <meta:editing-duration>PT12M6S</meta:editing-duration>
    <meta:editing-cycles>1</meta:editing-cycles>
    <meta:generator>OpenOffice/4.1.7$Win32 OpenOffice.org_project/417m1$Build-9800</meta:generator>
  </office:meta>
</office:document-meta>
</file>