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82569in" style:rel-width="scale" style:rel-height="scale"><draw:image xlink:href="media/image1.png" xlink:type="simple" xlink:show="embed" xlink:actuate="onLoad"/><svg:title/><svg:desc/></draw:frame><text:s/><text:soft-page-break/><draw:frame draw:style-name="a1" draw:transform="translate(-5.2542in -3.32036in) rotate(-4.71239) translate(5.2542in 3.32036in)" draw:name="Image 2" text:anchor-type="as-char" svg:width="10.50841in" svg:height="6.64073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transform="translate(-4.90392in -3.2509in) rotate(-4.71239) translate(4.90392in 3.2509in)" draw:name="Image 3" text:anchor-type="as-char" svg:width="9.80784in" svg:height="6.5018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style-name="a3" draw:transform="translate(-5.19062in -2.99582in) rotate(-4.71239) translate(5.19062in 2.99582in)" draw:name="Image 4" text:anchor-type="as-char" svg:width="10.38125in" svg:height="5.99165in" style:rel-width="scale" style:rel-height="scale"><draw:image xlink:href="media/image4.png" xlink:type="simple" xlink:show="embed" xlink:actuate="onLoad"/><svg:title/><svg:desc/></draw:frame><text:s/><text:soft-page-break/><draw:frame draw:style-name="a4" draw:transform="translate(-4.79651in -2.97403in) rotate(-4.71239) translate(4.79651in 2.97403in)" draw:name="Image 5" text:anchor-type="as-char" svg:width="9.59303in" svg:height="5.94806in" style:rel-width="scale" style:rel-height="scale"><draw:image xlink:href="media/image5.png" xlink:type="simple" xlink:show="embed" xlink:actuate="onLoad"/><svg:title/><svg:desc/></draw:frame><text:s/><text:soft-page-break/><draw:frame draw:style-name="a5" draw:transform="translate(-4.90294in -2.84383in) rotate(-4.71239) translate(4.90294in 2.84383in)" draw:name="Image 6" text:anchor-type="as-char" svg:width="9.80589in" svg:height="5.68767in" style:rel-width="scale" style:rel-height="scale"><draw:image xlink:href="media/image6.png" xlink:type="simple" xlink:show="embed" xlink:actuate="onLoad"/><svg:title/><svg:desc/></draw:frame></text:p>
      <text:soft-page-break/>
      <text:p text:style-name="Normal"><draw:frame draw:style-name="a6" draw:name="Image 7" text:anchor-type="as-char" svg:x="0in" svg:y="0in" svg:width="5.78125in" svg:height="8.1875in" style:rel-width="scale" style:rel-height="scale"><draw:image xlink:href="media/image7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gue Ligue</meta:initial-creator>
    <dc:creator>Ligue Ligue</dc:creator>
    <meta:creation-date>2019-08-16T06:44:00Z</meta:creation-date>
    <dc:date>2019-08-16T08:25:00Z</dc:date>
    <meta:template xlink:href="Normal" xlink:type="simple"/>
    <meta:editing-cycles>2</meta:editing-cycles>
    <meta:editing-duration>PT480S</meta:editing-duration>
    <meta:document-statistic meta:page-count="7" meta:paragraph-count="1" meta:word-count="2" meta:character-count="14" meta:row-count="1" meta:non-whitespace-character-count="13"/>
  </office:meta>
</office:document-meta>
</file>