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badiMT-CondensedExtraBold" svg:font-family="AbadiMT-CondensedExtraBold" style:font-family-generic="system" style:font-pitch="variable"/>
    <style:font-face style:name="AbadiMT-CondensedLight" svg:font-family="AbadiMT-CondensedLigh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CourierNewPSMT" svg:font-family="CourierNewPS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 fo:text-align="start" style:justify-single-word="false"/>
      <style:text-properties fo:color="#000000" style:font-name="Baskerville Old Face" fo:font-size="18pt" fo:language="en" fo:country="US" style:font-size-asian="18pt" style:font-name-complex="AbadiMT-CondensedLight" style:font-size-complex="18pt"/>
    </style:style>
    <style:style style:name="P2" style:family="paragraph" style:parent-style-name="List_20_Paragraph">
      <style:paragraph-properties fo:margin-top="0cm" fo:margin-bottom="0cm" fo:line-height="100%" fo:text-align="start" style:justify-single-word="false"/>
      <style:text-properties fo:color="#000000" style:font-name="Baskerville Old Face" fo:font-size="18pt" style:font-size-asian="18pt" style:font-name-complex="AbadiMT-CondensedLight" style:font-size-complex="18pt"/>
    </style:style>
    <style:style style:name="P3" style:family="paragraph" style:parent-style-name="List_20_Paragraph">
      <style:paragraph-properties fo:margin-top="0cm" fo:margin-bottom="0cm" fo:line-height="100%" fo:text-align="start" style:justify-single-word="false"/>
      <style:text-properties fo:color="#000000" style:font-name="Baskerville Old Face" fo:font-size="18pt" style:font-size-asian="18pt" style:font-name-complex="CourierNewPSMT" style:font-size-complex="18pt"/>
    </style:style>
    <style:style style:name="P4" style:family="paragraph" style:parent-style-name="List_20_Paragraph">
      <style:paragraph-properties fo:margin-top="0cm" fo:margin-bottom="0cm" fo:line-height="100%" fo:text-align="start" style:justify-single-word="false"/>
      <style:text-properties fo:color="#ff0000" style:font-name="Baskerville Old Face" fo:font-size="18pt" fo:language="en" fo:country="US" fo:font-weight="bold" style:font-size-asian="18pt" style:font-weight-asian="bold" style:font-name-complex="AbadiMT-CondensedLight" style:font-size-complex="18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Baskerville Old Face" fo:font-size="18pt" fo:font-weight="bold" style:font-size-asian="18pt" style:font-weight-asian="bold" style:font-name-complex="AbadiMT-CondensedExtraBold" style:font-size-complex="18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Baskerville Old Face" fo:font-size="18pt" style:font-size-asian="18pt" style:font-name-complex="CourierNewPSMT" style:font-size-complex="1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Baskerville Old Face" fo:font-size="18pt" style:font-size-asian="18pt" style:font-name-complex="Symbol1" style:font-size-complex="1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Baskerville Old Face" fo:font-size="18pt" style:font-name-asian="Wingdings-Regular" style:font-size-asian="18pt" style:font-name-complex="Wingdings-Regular" style:font-size-complex="18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Baskerville Old Face" fo:font-size="18pt" fo:language="en" fo:country="US" fo:font-weight="bold" style:font-size-asian="18pt" style:font-weight-asian="bold" style:font-name-complex="AbadiMT-CondensedExtraBold" style:font-size-complex="1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Baskerville Old Face" fo:font-size="20pt" style:text-underline-style="solid" style:text-underline-width="bold" style:text-underline-color="font-color" fo:font-weight="bold" style:font-size-asian="20pt" style:font-weight-asian="bold" style:font-name-complex="Symbol1" style:font-size-complex="2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Baskerville Old Face" fo:font-size="16pt" style:text-underline-style="solid" style:text-underline-width="bold" style:text-underline-color="font-color" fo:font-weight="normal" style:font-size-asian="16pt" style:font-weight-asian="normal" style:font-name-complex="Symbol1" style:font-size-complex="16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ff0000" style:font-name="Baskerville Old Face" fo:font-size="18pt" style:text-underline-style="solid" style:text-underline-width="auto" style:text-underline-color="font-color" fo:font-weight="bold" style:font-size-asian="18pt" style:font-weight-asian="bold" style:font-name-complex="AbadiMT-CondensedExtraBold" style:font-size-complex="18pt" style:font-weight-complex="bold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fo:color="#ff0000" style:font-name="Baskerville Old Face" fo:font-size="20pt" fo:language="en" fo:country="US" fo:font-style="italic" style:text-underline-style="solid" style:text-underline-width="bold" style:text-underline-color="font-color" fo:font-weight="bold" style:font-size-asian="20pt" style:font-style-asian="italic" style:font-weight-asian="bold" style:font-name-complex="AbadiMT-CondensedExtraBold" style:font-size-complex="20pt" style:font-weight-complex="bold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color="#ff0000" style:font-name="Baskerville Old Face" fo:font-size="20pt" fo:font-style="italic" style:text-underline-style="solid" style:text-underline-width="bold" style:text-underline-color="font-color" fo:font-weight="bold" style:font-size-asian="20pt" style:font-style-asian="italic" style:font-weight-asian="bold" style:font-name-complex="AbadiMT-CondensedLight" style:font-size-complex="20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fo:color="#0000ff" style:font-name="Baskerville Old Face" fo:font-size="12pt" style:font-size-asian="12pt" style:font-name-complex="AbadiMT-CondensedLigh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Baskerville Old Face" fo:font-size="18pt" fo:language="en" fo:country="US" style:text-underline-style="solid" style:text-underline-width="bold" style:text-underline-color="font-color" fo:font-weight="bold" style:font-size-asian="18pt" style:font-weight-asian="bold" style:font-name-complex="AbadiMT-CondensedExtraBold" style:font-size-complex="18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Baskerville Old Face" fo:font-size="18pt" style:text-underline-style="none" fo:font-weight="normal" style:font-size-asian="18pt" style:font-weight-asian="normal" style:font-name-complex="AbadiMT-CondensedExtraBold" style:font-size-complex="18pt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Baskerville Old Face" fo:font-size="18pt" fo:font-weight="bold" style:font-size-asian="18pt" style:font-weight-asian="bold" style:font-name-complex="AbadiMT-CondensedExtraBold" style:font-size-complex="18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Baskerville Old Face" fo:font-size="20pt" style:text-underline-style="solid" style:text-underline-width="bold" style:text-underline-color="font-color" style:font-name-asian="Wingdings-Regular" style:font-size-asian="20pt" style:font-name-complex="Wingdings-Regular" style:font-size-complex="2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Baskerville Old Face" fo:font-size="20pt" style:text-underline-style="solid" style:text-underline-width="auto" style:text-underline-color="font-color" fo:font-weight="bold" style:font-size-asian="20pt" style:font-weight-asian="bold" style:font-name-complex="AbadiMT-CondensedExtraBold" style:font-size-complex="20pt" style:font-weight-complex="bold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Baskerville Old Face" fo:font-size="16pt" fo:language="en" fo:country="US" fo:font-style="italic" style:text-underline-style="none" fo:font-weight="bold" style:font-size-asian="16pt" style:font-style-asian="italic" style:font-weight-asian="bold" style:font-name-complex="AbadiMT-CondensedExtraBold" style:font-size-complex="16pt" style:font-weight-complex="bold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Baskerville Old Face" fo:font-size="16pt" fo:language="en" fo:country="US" fo:font-weight="bold" style:font-size-asian="16pt" style:font-weight-asian="bold" style:font-name-complex="AbadiMT-CondensedExtraBold" style:font-size-complex="16pt" style:font-weight-complex="bold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Baskerville Old Face" fo:font-size="16pt" fo:language="en" fo:country="US" fo:font-style="normal" style:text-underline-style="none" fo:font-weight="normal" style:font-size-asian="16pt" style:font-style-asian="normal" style:font-weight-asian="normal" style:font-name-complex="AbadiMT-CondensedExtraBold" style:font-size-complex="16pt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Baskerville Old Face" fo:font-size="16pt" style:text-underline-style="none" fo:font-weight="normal" style:font-size-asian="16pt" style:font-weight-asian="normal" style:font-name-complex="AbadiMT-CondensedExtraBold" style:font-size-complex="16pt" style:font-weight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9fc805" style:font-name="Baskerville Old Face" fo:font-size="18pt" fo:language="en" fo:country="US" fo:font-weight="bold" style:font-size-asian="18pt" style:font-weight-asian="bold" style:font-name-complex="AbadiMT-CondensedExtraBold" style:font-size-complex="18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fo:color="#9fc805" style:font-name="Baskerville Old Face" fo:font-weight="bold" style:font-weight-asian="bold" style:font-name-complex="AbadiMT-CondensedExtraBold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Baskerville Old Face" fo:font-size="26pt" style:text-underline-style="solid" style:text-underline-width="auto" style:text-underline-color="font-color" fo:font-weight="bold" style:font-size-asian="26pt" style:font-weight-asian="bold" style:font-name-complex="AbadiMT-CondensedExtraBold" style:font-size-complex="26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fo:color="#ff0000" style:font-name="Baskerville Old Face" fo:font-size="18pt" style:text-underline-style="solid" style:text-underline-width="auto" style:text-underline-color="font-color" fo:font-weight="bold" style:font-size-asian="18pt" style:font-weight-asian="bold" style:font-name-complex="AbadiMT-CondensedExtraBold" style:font-size-complex="18pt" style:font-weight-complex="bold"/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fo:color="#ff0000" style:font-name="Baskerville Old Face" fo:font-size="20pt" fo:language="en" fo:country="US" fo:font-weight="bold" style:font-size-asian="20pt" style:font-weight-asian="bold" style:font-name-complex="AbadiMT-CondensedExtraBold" style:font-size-complex="20pt" style:font-weight-complex="bold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fo:color="#ff0000" style:font-name="Baskerville Old Face" fo:font-size="20pt" fo:font-style="italic" style:text-underline-style="solid" style:text-underline-width="bold" style:text-underline-color="font-color" fo:font-weight="bold" style:font-size-asian="20pt" style:font-style-asian="italic" style:font-weight-asian="bold" style:font-name-complex="AbadiMT-CondensedLight" style:font-size-complex="20pt"/>
    </style:style>
    <style:style style:name="P33" style:family="paragraph" style:parent-style-name="List_20_Paragraph" style:list-style-name="WWNum8">
      <style:paragraph-properties fo:margin-top="0cm" fo:margin-bottom="0cm" fo:line-height="100%" fo:text-align="center" style:justify-single-word="false"/>
      <style:text-properties fo:color="#000000" style:font-name="Baskerville Old Face" fo:font-size="18pt" style:font-size-asian="18pt" style:font-name-complex="AbadiMT-CondensedLight" style:font-size-complex="18pt"/>
    </style:style>
    <style:style style:name="P34" style:family="paragraph" style:parent-style-name="List_20_Paragraph" style:list-style-name="WWNum9">
      <style:paragraph-properties fo:margin-top="0cm" fo:margin-bottom="0cm" fo:line-height="100%" fo:text-align="center" style:justify-single-word="false"/>
      <style:text-properties fo:color="#000000" style:font-name="Baskerville Old Face" fo:font-size="18pt" style:font-size-asian="18pt" style:font-name-complex="AbadiMT-CondensedLight" style:font-size-complex="18pt"/>
    </style:style>
    <style:style style:name="P35" style:family="paragraph" style:parent-style-name="List_20_Paragraph">
      <style:paragraph-properties fo:margin-top="0cm" fo:margin-bottom="0cm" fo:line-height="100%" fo:text-align="start" style:justify-single-word="false"/>
      <style:text-properties fo:color="#000000" style:font-name="Baskerville Old Face" fo:font-size="18pt" style:font-size-asian="18pt" style:font-name-complex="AbadiMT-CondensedLight" style:font-size-complex="18pt"/>
    </style:style>
    <style:style style:name="P36" style:family="paragraph" style:parent-style-name="List_20_Paragraph" style:list-style-name="WWNum9">
      <style:paragraph-properties fo:margin-top="0cm" fo:margin-bottom="0cm" fo:line-height="100%" fo:text-align="start" style:justify-single-word="false"/>
      <style:text-properties fo:color="#000000" style:font-name="Baskerville Old Face" fo:font-size="18pt" style:font-size-asian="18pt" style:font-name-complex="AbadiMT-CondensedLight" style:font-size-complex="18pt"/>
    </style:style>
    <style:style style:name="P37" style:family="paragraph" style:parent-style-name="List_20_Paragraph" style:list-style-name="WWNum10">
      <style:paragraph-properties fo:margin-top="0cm" fo:margin-bottom="0cm" fo:line-height="100%" fo:text-align="start" style:justify-single-word="false"/>
      <style:text-properties fo:color="#000000" style:font-name="Baskerville Old Face" fo:font-size="18pt" style:font-size-asian="18pt" style:font-name-complex="AbadiMT-CondensedLight" style:font-size-complex="18pt"/>
    </style:style>
    <style:style style:name="P38" style:family="paragraph" style:parent-style-name="List_20_Paragraph" style:list-style-name="WWNum11">
      <style:paragraph-properties fo:margin-top="0cm" fo:margin-bottom="0cm" fo:line-height="100%" fo:text-align="start" style:justify-single-word="false"/>
      <style:text-properties fo:color="#000000" style:font-name="Baskerville Old Face" fo:font-size="18pt" style:font-size-asian="18pt" style:font-name-complex="AbadiMT-CondensedLight" style:font-size-complex="18pt"/>
    </style:style>
    <style:style style:name="P39" style:family="paragraph" style:parent-style-name="List_20_Paragraph" style:list-style-name="WWNum12">
      <style:paragraph-properties fo:margin-top="0cm" fo:margin-bottom="0cm" fo:line-height="100%" fo:text-align="start" style:justify-single-word="false"/>
      <style:text-properties fo:color="#000000" style:font-name="Baskerville Old Face" fo:font-size="18pt" style:font-size-asian="18pt" style:font-name-complex="AbadiMT-CondensedLight" style:font-size-complex="18pt"/>
    </style:style>
    <style:style style:name="P40" style:family="paragraph" style:parent-style-name="List_20_Paragraph">
      <style:paragraph-properties fo:margin-top="0cm" fo:margin-bottom="0cm" fo:line-height="100%" fo:text-align="start" style:justify-single-word="false"/>
      <style:text-properties fo:color="#000000" style:font-name="Baskerville Old Face" fo:font-size="18pt" style:font-size-asian="18pt" style:font-name-complex="CourierNewPSMT" style:font-size-complex="18pt"/>
    </style:style>
    <style:style style:name="P41" style:family="paragraph" style:parent-style-name="List_20_Paragraph" style:list-style-name="WWNum9">
      <style:paragraph-properties fo:margin-top="0cm" fo:margin-bottom="0cm" fo:line-height="100%" fo:text-align="start" style:justify-single-word="false"/>
      <style:text-properties fo:color="#000000" style:font-name="Baskerville Old Face" fo:font-size="18pt" fo:language="en" fo:country="US" style:font-size-asian="18pt" style:font-name-complex="CourierNewPSMT" style:font-size-complex="18pt"/>
    </style:style>
    <style:style style:name="P42" style:family="paragraph" style:parent-style-name="List_20_Paragraph" style:list-style-name="WWNum12">
      <style:paragraph-properties fo:margin-top="0cm" fo:margin-bottom="0cm" fo:line-height="100%" fo:text-align="start" style:justify-single-word="false"/>
      <style:text-properties fo:color="#000000" style:font-name="Baskerville Old Face" fo:font-size="18pt" fo:language="en" fo:country="US" style:font-size-asian="18pt" style:font-name-complex="AbadiMT-CondensedLight" style:font-size-complex="18pt"/>
    </style:style>
    <style:style style:name="P43" style:family="paragraph" style:parent-style-name="List_20_Paragraph">
      <style:paragraph-properties fo:margin-top="0cm" fo:margin-bottom="0cm" fo:line-height="100%" fo:text-align="start" style:justify-single-word="false"/>
      <style:text-properties fo:color="#000000" style:font-name="Baskerville Old Face" fo:font-size="18pt" fo:language="en" fo:country="US" style:text-underline-style="solid" style:text-underline-width="auto" style:text-underline-color="font-color" style:font-size-asian="18pt" style:font-name-complex="CourierNewPSMT" style:font-size-complex="18pt"/>
    </style:style>
    <style:style style:name="P44" style:family="paragraph" style:parent-style-name="List_20_Paragraph" style:list-style-name="WWNum9">
      <style:paragraph-properties fo:margin-top="0cm" fo:margin-bottom="0cm" fo:line-height="100%" fo:text-align="start" style:justify-single-word="false"/>
      <style:text-properties fo:color="#000000" style:font-name="Baskerville Old Face" fo:font-size="16pt" fo:language="en" fo:country="US" style:font-size-asian="16pt" style:font-name-complex="AbadiMT-CondensedLight" style:font-size-complex="16pt"/>
    </style:style>
    <style:style style:name="P45" style:family="paragraph" style:parent-style-name="List_20_Paragraph">
      <style:paragraph-properties fo:margin-top="0cm" fo:margin-bottom="0cm" fo:line-height="100%" fo:text-align="start" style:justify-single-word="false"/>
      <style:text-properties fo:color="#000000" style:font-name="Baskerville Old Face" fo:font-size="16pt" fo:language="en" fo:country="US" style:text-underline-style="none" fo:font-weight="normal" style:font-size-asian="16pt" style:font-weight-asian="normal" style:font-name-complex="AbadiMT-CondensedExtraBold" style:font-size-complex="16pt" style:font-weight-complex="normal"/>
    </style:style>
    <style:style style:name="P46" style:family="paragraph" style:parent-style-name="List_20_Paragraph">
      <style:paragraph-properties fo:margin-top="0cm" fo:margin-bottom="0cm" fo:line-height="100%" fo:text-align="start" style:justify-single-word="false"/>
      <style:text-properties fo:color="#000000" style:font-name="Baskerville Old Face" fo:font-size="16pt" style:text-underline-style="none" fo:font-weight="normal" style:font-size-asian="16pt" style:font-weight-asian="normal" style:font-name-complex="AbadiMT-CondensedLight" style:font-size-complex="16pt" style:font-weight-complex="normal"/>
    </style:style>
    <style:style style:name="P47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ff0000" style:font-name="Baskerville Old Face" fo:font-size="18pt" fo:language="en" fo:country="US" style:text-underline-style="solid" style:text-underline-width="auto" style:text-underline-color="font-color" fo:font-weight="bold" style:font-size-asian="18pt" style:font-weight-asian="bold" style:font-name-complex="CourierNewPSMT" style:font-size-complex="18pt" style:font-weight-complex="bold"/>
    </style:style>
    <style:style style:name="P48" style:family="paragraph" style:parent-style-name="List_20_Paragraph" style:list-style-name="WWNum10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ff0000" style:font-name="Baskerville Old Face" fo:font-size="20pt" style:text-underline-style="solid" style:text-underline-width="auto" style:text-underline-color="font-color" fo:font-weight="bold" style:font-size-asian="20pt" style:font-weight-asian="bold" style:font-name-complex="AbadiMT-CondensedLight" style:font-size-complex="20pt" style:font-weight-complex="bold"/>
    </style:style>
    <style:style style:name="P49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ff0000" style:font-name="Baskerville Old Face" fo:font-size="20pt" fo:font-style="normal" style:text-underline-style="none" fo:font-weight="normal" style:font-size-asian="20pt" style:font-style-asian="normal" style:font-weight-asian="normal" style:font-name-complex="AbadiMT-CondensedLight" style:font-size-complex="20pt" style:font-style-complex="normal" style:font-weight-complex="normal"/>
    </style:style>
    <style:style style:name="P50" style:family="paragraph" style:parent-style-name="List_20_Paragraph" style:list-style-name="WWNum10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ff0000" style:font-name="Baskerville Old Face" fo:font-size="20pt" fo:font-style="normal" style:text-underline-style="none" fo:font-weight="normal" style:font-size-asian="20pt" style:font-style-asian="normal" style:font-weight-asian="normal" style:font-name-complex="AbadiMT-CondensedLight" style:font-size-complex="20pt" style:font-style-complex="normal" style:font-weight-complex="normal"/>
    </style:style>
    <style:style style:name="P51" style:family="paragraph" style:parent-style-name="List_20_Paragraph" style:list-style-name="WWNum10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ff0000" style:font-name="Baskerville Old Fac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AbadiMT-CondensedLight" style:font-size-complex="20pt" style:font-style-complex="italic" style:font-weight-complex="bold"/>
    </style:style>
    <style:style style:name="P52" style:family="paragraph" style:parent-style-name="List_20_Paragraph" style:list-style-name="WWNum10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ff" style:font-name="Baskerville Old Face" fo:font-size="13pt" style:text-underline-style="none" fo:font-weight="normal" style:font-size-asian="13pt" style:font-weight-asian="normal" style:font-name-complex="AbadiMT-CondensedLight" style:font-size-complex="13pt" style:font-weight-complex="normal"/>
    </style:style>
    <style:style style:name="P53" style:family="paragraph" style:parent-style-name="List_20_Paragraph" style:list-style-name="WWNum10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Baskerville Old Face" fo:font-size="20pt" style:text-underline-style="solid" style:text-underline-width="auto" style:text-underline-color="font-color" fo:font-weight="bold" style:font-size-asian="20pt" style:font-weight-asian="bold" style:font-name-complex="AbadiMT-CondensedLight" style:font-size-complex="20pt" style:font-weight-complex="bold"/>
    </style:style>
    <style:style style:name="P54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Baskerville Old Face" fo:font-size="16pt" fo:font-style="normal" style:text-underline-style="none" fo:font-weight="normal" style:font-size-asian="16pt" style:font-style-asian="normal" style:font-weight-asian="normal" style:font-name-complex="AbadiMT-CondensedLight" style:font-size-complex="16pt" style:font-style-complex="normal" style:font-weight-complex="normal"/>
    </style:style>
    <style:style style:name="P55" style:family="paragraph" style:parent-style-name="List_20_Paragraph" style:list-style-name="WWNum10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Baskerville Old Face" fo:font-size="16pt" fo:font-style="normal" style:text-underline-style="none" fo:font-weight="normal" style:font-size-asian="16pt" style:font-style-asian="normal" style:font-weight-asian="normal" style:font-name-complex="AbadiMT-CondensedLight" style:font-size-complex="16pt" style:font-style-complex="normal" style:font-weight-complex="normal"/>
    </style:style>
    <style:style style:name="T1" style:family="text">
      <style:text-properties fo:color="#000000" style:font-name="Baskerville Old Face" fo:font-size="18pt" style:font-name-asian="Wingdings-Regular" style:font-size-asian="18pt" style:font-name-complex="Wingdings-Regular" style:font-size-complex="18pt"/>
    </style:style>
    <style:style style:name="T2" style:family="text">
      <style:text-properties fo:color="#000000" style:font-name="Baskerville Old Face" fo:font-size="20pt" style:text-underline-style="solid" style:text-underline-width="bold" style:text-underline-color="font-color" fo:font-weight="bold" style:font-size-asian="20pt" style:font-weight-asian="bold" style:font-name-complex="AbadiMT-CondensedExtraBold" style:font-size-complex="20pt" style:font-weight-complex="bold"/>
    </style:style>
    <style:style style:name="T3" style:family="text">
      <style:text-properties fo:color="#000000" style:font-name="Baskerville Old Face" fo:font-size="20pt" style:font-size-asian="20pt" style:font-name-complex="AbadiMT-CondensedExtraBold" style:font-size-complex="20pt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fo:font-style="italic" style:text-underline-style="none" style:font-style-asian="italic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text-underline-style="solid" style:text-underline-width="bold" style:text-underline-color="font-color" style:font-style-asian="italic"/>
    </style:style>
    <style:style style:name="T9" style:family="text">
      <style:text-properties fo:font-style="italic" style:text-underline-style="none" style:font-style-asian="italic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gramme :</text:p>
      <text:p text:style-name="P20"/>
      <text:p text:style-name="P29"><text:span text:style-name="T1"><text:s/>Vendredi 21</text:span><text:span text:style-name="T3"> Septembre 2018 : </text:span></text:p>
      <text:p text:style-name="P18"/>
      <text:p text:style-name="P18">18h-20h : contrôle technique</text:p>
      <text:p text:style-name="P18"/>
      <text:p text:style-name="P21">Samedi 22 Septembre 2018 : </text:p>
      <text:p text:style-name="P21"/>
      <text:p text:style-name="P18">8h-11h : contrôle technique</text:p>
      <text:p text:style-name="P5"/>
      <text:p text:style-name="P13">Essais libres + essai chrono </text:p>
      <text:p text:style-name="P3"/>
      <text:list xml:id="list2108544827135306094" text:style-name="WWNum9">
        <text:list-header>
          <text:p text:style-name="P44">9h30 : 65 (15min)</text:p>
          <text:p text:style-name="P44">9h50 : 85 (20min) </text:p>
          <text:p text:style-name="P44">10h15 : nationale (veteran, mx1,mx2 )(25min)</text:p>
          <text:p text:style-name="P44">10h45 : veteran ligue (25min)</text:p>
          <text:p text:style-name="P44">11h15 :criterium (25min) </text:p>
          <text:p text:style-name="P44">11h45 :quads(25min) </text:p>
          <text:p text:style-name="P44">12h15 :pause refection piste </text:p>
          <text:p text:style-name="P44">13h00 :mx2 ligue (25min)</text:p>
          <text:p text:style-name="P44">13h30 : 125 (25mn)</text:p>
          <text:p text:style-name="P44">14h00 : mx1 ligue (25mn)</text:p>
          <text:p text:style-name="P44">14h30 : inter (25mn)</text:p>
          <text:p text:style-name="P44"/>
        </text:list-header>
      </text:list>
      <text:p text:style-name="P31"><text:span text:style-name="T8">1ère Manche :</text:span><text:span text:style-name="T5"> <text:s/></text:span></text:p>
      <text:p text:style-name="P22"/>
      <text:p text:style-name="P23"><text:span text:style-name="T9"><text:tab/></text:span><text:span text:style-name="T10">15h00 : nationale (20min)</text:span></text:p>
      <text:p text:style-name="P24"><text:tab/>15h30 : veteran ligue(20+1t)</text:p>
      <text:p text:style-name="P24"><text:tab/>16h00: criterium (15+1)</text:p>
      <text:p text:style-name="P24"><text:tab/>16h25: 125 (20+1)</text:p>
      <text:p text:style-name="P24"><text:tab/>16h55 : mx2 ligue (20 + 1)</text:p>
      <text:p text:style-name="P46">17h25 : mx1 ligue (20+1)</text:p>
      <text:p text:style-name="P46">17h55 : quads </text:p>
      <text:list xml:id="list7404377854865642459" text:style-name="WWNum10">
        <text:list-item>
          <text:list>
            <text:list-item>
              <text:list>
                <text:list-header>
                  <text:p text:style-name="P53"/>
                  <text:p text:style-name="P53"/>
                  <text:p text:style-name="P53">Dimanche 23 septembre 2018 :</text:p>
                  <text:p text:style-name="P48"><text:soft-page-break/></text:p>
                  <text:p text:style-name="P48"/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0"><text:s/><text:tab/><text:span text:style-name="T6">8h15 : 65 (10min + 1)</text:span></text:p>
                                  <text:list>
                                    <text:list-item>
                                      <text:list>
                                        <text:list-header>
                                          <text:p text:style-name="P55"><text:s/><text:tab/>8h30 : 85 (15min+1)</text:p>
                                          <text:p text:style-name="P55"><text:s/><text:tab/>8h55 : nationaux (manche 2) </text:p>
                                          <text:list>
                                            <text:list-header>
                                              <text:p text:style-name="P55"><text:s/><text:tab/>9h25 : critérium (manche 2 )</text:p>
                                              <text:p text:style-name="P55"><text:s/><text:tab/>9h55 : Internationaux (25min+1t)</text:p>
                                            </text:list-header>
                                          </text:list>
                                          <text:p text:style-name="P50"><text:s/><text:tab/></text:p>
                                        </text:list-header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51">2eme manche: </text:p>
                </text:list-header>
              </text:list>
            </text:list-item>
          </text:list>
        </text:list-item>
      </text:list>
      <text:p text:style-name="P49"/>
      <text:p text:style-name="P49"><text:tab/><text:span text:style-name="T6">10h30 : veteran ligue</text:span></text:p>
      <text:p text:style-name="P54"><text:tab/>11h00 : mx2 ligue</text:p>
      <text:p text:style-name="P54"><text:tab/>11h30 : mx1 ligue</text:p>
      <text:p text:style-name="P54"><text:tab/>11h55 : quads </text:p>
      <text:p text:style-name="P54"><text:tab/></text:p>
      <text:p text:style-name="P54"><text:tab/>12h20 : refection piste </text:p>
      <text:p text:style-name="P54"/>
      <text:p text:style-name="P54"><text:tab/>13h15 : presentation pilotes internationaux </text:p>
      <text:p text:style-name="P54"><text:tab/>13h30 : duels (les 8 meilleurs pilotes s'affrontent en duel sur un tour)</text:p>
      <text:p text:style-name="P49"/>
      <text:p text:style-name="P49"><text:tab/><text:span text:style-name="T6">14h00 : 65cc</text:span></text:p>
      <text:p text:style-name="P54"><text:tab/>14h20 : 85cc</text:p>
      <text:p text:style-name="P54"><text:tab/>14h50 : 125 ligue</text:p>
      <text:p text:style-name="P54"><text:tab/>15h20 : internationaux</text:p>
      <text:p text:style-name="P54"><text:tab/></text:p>
      <text:p text:style-name="P15">FINALES : </text:p>
      <text:p text:style-name="P2"/>
      <text:p text:style-name="P45">15h55 : nationaux</text:p>
      <text:p text:style-name="P45">16h25 : superfinale</text:p>
      <text:p text:style-name="P45">16h55 : internationaux</text:p>
      <text:p text:style-name="P45">17h30 : quads</text:p>
      <text:p text:style-name="P45">18h00 : podium </text:p>
      <text:p text:style-name="P25"/>
      <text:p text:style-name="P27"/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badiMT-CondensedExtraBold" svg:font-family="AbadiMT-CondensedExtraBold" style:font-family-generic="system" style:font-pitch="variable"/>
    <style:font-face style:name="AbadiMT-CondensedLight" svg:font-family="AbadiMT-CondensedLigh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CourierNewPSMT" svg:font-family="CourierNewPS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1:58:04.49</meta:creation-date>
    <dc:date>2018-05-14T10:49:13.43</dc:date>
    <meta:editing-duration>PT18M3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52" meta:word-count="218" meta:character-count="1176"/>
  </office:meta>
</office:document-meta>
</file>