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4687in"/>
        </style:tab-stops>
      </style:paragraph-properties>
      <style:text-properties style:font-name="Century Gothic" style:font-name-complex="Century Gothic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entury Gothic" style:font-name-complex="Century Gothic" fo:font-weight="bold" style:font-weight-asian="bold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entury Gothic" style:font-name-complex="Century Gothic" fo:font-weight="bold" style:font-weight-asian="bold" fo:font-style="italic" style:font-style-asian="italic" fo:font-size="14pt" style:font-size-asian="14pt" style:font-size-complex="14pt"/>
    </style:style>
    <style:style style:name="P4" style:parent-style-name="Standard" style:family="paragraph">
      <style:text-properties style:font-name="Century Gothic" style:font-name-complex="Century Gothic"/>
    </style:style>
    <style:style style:name="P5" style:parent-style-name="Standard" style:family="paragraph">
      <style:text-properties style:font-name="Century Gothic" style:font-name-complex="Century Gothic"/>
    </style:style>
    <style:style style:name="P6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Century Gothic" style:font-name-complex="Century Gothic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Century Gothic" style:font-name-complex="Century Gothic"/>
    </style:style>
    <style:style style:name="P9" style:parent-style-name="Standard" style:family="paragraph">
      <style:text-properties style:font-name="Century Gothic" style:font-name-complex="Century Gothic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Century Gothic" style:font-name-complex="Century Gothic"/>
    </style:style>
    <style:style style:name="P13" style:parent-style-name="Standard" style:family="paragraph">
      <style:text-properties style:font-name="Century Gothic" style:font-name-complex="Century Gothic"/>
    </style:style>
    <style:style style:name="P14" style:parent-style-name="Standard" style:family="paragraph">
      <style:text-properties style:font-name="Century Gothic" style:font-name-complex="Century Gothic"/>
    </style:style>
    <style:style style:name="P15" style:parent-style-name="Standard" style:family="paragraph">
      <style:text-properties style:font-name="Century Gothic" style:font-name-complex="Century Gothic"/>
    </style:style>
    <style:style style:name="T16" style:parent-style-name="Policepardéfaut" style:family="text">
      <style:text-properties style:font-name="Century Gothic" style:font-name-complex="Century Gothic"/>
    </style:style>
    <style:style style:name="T17" style:parent-style-name="Policepardéfaut" style:family="text">
      <style:text-properties style:font-name="Century Gothic" style:font-name-complex="Century Gothic"/>
    </style:style>
    <style:style style:name="T18" style:parent-style-name="Policepardéfaut" style:family="text">
      <style:text-properties style:font-name="Century Gothic" style:font-name-complex="Century Gothic"/>
    </style:style>
    <style:style style:name="T19" style:parent-style-name="Policepardéfaut" style:family="text">
      <style:text-properties style:font-name="Century Gothic" style:font-name-complex="Century Gothic" style:text-position="super 66.6%"/>
    </style:style>
    <style:style style:name="T20" style:parent-style-name="Policepardéfaut" style:family="text">
      <style:text-properties style:font-name="Century Gothic" style:font-name-complex="Century Gothic"/>
    </style:style>
    <style:style style:name="P21" style:parent-style-name="Standard" style:family="paragraph">
      <style:text-properties style:font-name="Century Gothic" style:font-name-complex="Century Gothic"/>
    </style:style>
    <style:style style:name="P22" style:parent-style-name="Standard" style:family="paragraph">
      <style:text-properties style:font-name="Century Gothic" style:font-name-complex="Century Gothic"/>
    </style:style>
    <style:style style:name="P23" style:parent-style-name="Standard" style:family="paragraph">
      <style:text-properties style:font-name="Century Gothic" style:font-name-complex="Century Gothic"/>
    </style:style>
    <style:style style:name="T24" style:parent-style-name="Policepardéfaut" style:family="text">
      <style:text-properties style:font-name="Century Gothic" style:font-name-complex="Century Gothic" fo:background-color="#00FF00"/>
    </style:style>
    <style:style style:name="T25" style:parent-style-name="Policepardéfaut" style:family="text">
      <style:text-properties style:font-name="Century Gothic" style:font-name-complex="Century Gothic" fo:background-color="#00FF00"/>
    </style:style>
    <style:style style:name="P26" style:parent-style-name="Standard" style:family="paragraph">
      <style:text-properties style:font-name="Century Gothic" style:font-name-complex="Century Gothic"/>
    </style:style>
    <style:style style:name="P27" style:parent-style-name="Standard" style:family="paragraph">
      <style:text-properties style:font-name="Century Gothic" style:font-name-complex="Century Gothic"/>
    </style:style>
    <style:style style:name="P28" style:parent-style-name="Standard" style:family="paragraph">
      <style:text-properties style:font-name="Century Gothic" style:font-name-complex="Century Gothic"/>
    </style:style>
    <style:style style:name="P29" style:parent-style-name="Standard" style:family="paragraph">
      <style:text-properties style:font-name="Century Gothic" style:font-name-complex="Century Gothic"/>
    </style:style>
    <style:style style:name="P30" style:parent-style-name="Standard" style:family="paragraph">
      <style:text-properties style:font-name="Century Gothic" style:font-name-complex="Century Gothic"/>
    </style:style>
    <style:style style:name="T31" style:parent-style-name="Policepardéfaut" style:family="text">
      <style:text-properties style:font-name="Century Gothic" style:font-name-complex="Century Gothic" fo:background-color="#00FF00" fo:language="en" fo:country="US"/>
    </style:style>
    <style:style style:name="T32" style:parent-style-name="Policepardéfaut" style:family="text">
      <style:text-properties style:font-name="Century Gothic" style:font-name-complex="Century Gothic" fo:background-color="#00FF00" fo:language="en" fo:country="US"/>
    </style:style>
    <style:style style:name="T33" style:parent-style-name="Policepardéfaut" style:family="text">
      <style:text-properties style:font-name="Century Gothic" style:font-name-complex="Century Gothic" fo:background-color="#00FF00" fo:language="en" fo:country="US"/>
    </style:style>
    <style:style style:name="T34" style:parent-style-name="Policepardéfaut" style:family="text">
      <style:text-properties style:font-name="Century Gothic" style:font-name-complex="Century Gothic" fo:background-color="#00FF00"/>
    </style:style>
    <style:style style:name="T35" style:parent-style-name="Policepardéfaut" style:family="text">
      <style:text-properties style:font-name="Century Gothic" style:font-name-complex="Century Gothic" fo:background-color="#00FF00"/>
    </style:style>
    <style:style style:name="P36" style:parent-style-name="Standard" style:family="paragraph">
      <style:text-properties style:font-name="Century Gothic" style:font-name-complex="Century Gothic"/>
    </style:style>
    <style:style style:name="P37" style:parent-style-name="Standard" style:family="paragraph">
      <style:text-properties style:font-name="Century Gothic" style:font-name-complex="Century Gothic"/>
    </style:style>
    <style:style style:name="P38" style:parent-style-name="Standard" style:family="paragraph">
      <style:text-properties style:font-name="Century Gothic" style:font-name-complex="Century Gothic"/>
    </style:style>
    <style:style style:name="P39" style:parent-style-name="Standard" style:family="paragraph">
      <style:text-properties style:font-name="Century Gothic" style:font-name-complex="Century Gothic"/>
    </style:style>
    <style:style style:name="P40" style:parent-style-name="Standard" style:family="paragraph">
      <style:text-properties style:font-name="Century Gothic" style:font-name-complex="Century Gothic"/>
    </style:style>
    <style:style style:name="P41" style:parent-style-name="Standard" style:family="paragraph">
      <style:text-properties style:font-name="Century Gothic" style:font-name-complex="Century Gothic"/>
    </style:style>
    <style:style style:name="P42" style:parent-style-name="Standard" style:family="paragraph">
      <style:text-properties style:font-name="Century Gothic" style:font-name-complex="Century Gothic"/>
    </style:style>
    <style:style style:name="P43" style:parent-style-name="Standard" style:family="paragraph">
      <style:text-properties style:font-name="Century Gothic" style:font-name-complex="Century Gothic"/>
    </style:style>
    <style:style style:name="P44" style:parent-style-name="Standard" style:family="paragraph">
      <style:text-properties style:font-name="Century Gothic" style:font-name-complex="Century Gothic"/>
    </style:style>
    <style:style style:name="P45" style:parent-style-name="Standard" style:family="paragraph">
      <style:paragraph-properties fo:margin-left="1.475in" fo:text-indent="-1.475in">
        <style:tab-stops/>
      </style:paragraph-properties>
    </style:style>
    <style:style style:name="T46" style:parent-style-name="Policepardéfaut" style:family="text">
      <style:text-properties style:font-name="Century Gothic" style:font-name-complex="Century Gothic" fo:background-color="#00FF00"/>
    </style:style>
    <style:style style:name="P47" style:parent-style-name="Standard" style:family="paragraph">
      <style:paragraph-properties fo:margin-left="1.475in" fo:text-indent="-1.475in">
        <style:tab-stops/>
      </style:paragraph-properties>
    </style:style>
    <style:style style:name="T48" style:parent-style-name="Policepardéfaut" style:family="text">
      <style:text-properties style:font-name="Century Gothic" style:font-name-complex="Century Gothic" fo:background-color="#00FF00"/>
    </style:style>
    <style:style style:name="T49" style:parent-style-name="Policepardéfaut" style:family="text">
      <style:text-properties style:font-name="Century Gothic" style:font-name-complex="Century Gothic" fo:background-color="#00FF00"/>
    </style:style>
    <style:style style:name="T50" style:parent-style-name="Policepardéfaut" style:family="text">
      <style:text-properties style:font-name="Century Gothic" style:font-name-complex="Century Gothic" fo:background-color="#FFFFFF"/>
    </style:style>
    <style:style style:name="T51" style:parent-style-name="Policepardéfaut" style:family="text">
      <style:text-properties style:font-name="Century Gothic" style:font-name-complex="Century Gothic" fo:background-color="#FFFFFF"/>
    </style:style>
    <style:style style:name="T52" style:parent-style-name="Policepardéfaut" style:family="text">
      <style:text-properties style:font-name="Century Gothic" style:font-name-complex="Century Gothic" fo:background-color="#FFFFFF"/>
    </style:style>
    <style:style style:name="T53" style:parent-style-name="Policepardéfaut" style:family="text">
      <style:text-properties style:font-name="Century Gothic" style:font-name-complex="Century Gothic"/>
    </style:style>
    <style:style style:name="P54" style:parent-style-name="Standard" style:family="paragraph">
      <style:text-properties style:font-name="Century Gothic" style:font-name-complex="Century Gothic"/>
    </style:style>
    <style:style style:name="P55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entury Gothic" style:font-name-complex="Century Gothic" fo:background-color="#00FF00"/>
    </style:style>
    <style:style style:name="T58" style:parent-style-name="Policepardéfaut" style:family="text">
      <style:text-properties style:font-name="Century Gothic" style:font-name-complex="Century Gothic" fo:background-color="#00FF00"/>
    </style:style>
    <style:style style:name="T59" style:parent-style-name="Policepardéfaut" style:family="text">
      <style:text-properties style:font-name="Century Gothic" style:font-name-complex="Century Gothic" fo:background-color="#00FF00"/>
    </style:style>
    <style:style style:name="T60" style:parent-style-name="Policepardéfaut" style:family="text">
      <style:text-properties style:font-name="Century Gothic" style:font-name-complex="Century Gothic" fo:background-color="#00FF00"/>
    </style:style>
    <style:style style:name="T61" style:parent-style-name="Policepardéfaut" style:family="text">
      <style:text-properties style:font-name="Century Gothic" style:font-name-complex="Century Gothic" fo:background-color="#00FF00"/>
    </style:style>
    <style:style style:name="P62" style:parent-style-name="Standard" style:family="paragraph">
      <style:text-properties style:font-name="Century Gothic" style:font-name-complex="Century Gothic" fo:background-color="#FFFFFF" fo:language="en" fo:country="US"/>
    </style:style>
    <style:style style:name="P63" style:parent-style-name="Standard" style:family="paragraph">
      <style:text-properties style:font-name="Century Gothic" style:font-name-complex="Century Gothic" fo:language="en" fo:country="US"/>
    </style:style>
    <style:style style:name="P64" style:parent-style-name="Standard" style:family="paragraph">
      <style:text-properties style:font-name="Century Gothic" style:font-name-complex="Century Gothic"/>
    </style:style>
    <style:style style:name="P65" style:parent-style-name="Standard" style:family="paragraph">
      <style:text-properties style:font-name="Century Gothic" style:font-name-complex="Century Gothic"/>
    </style:style>
    <style:style style:name="P66" style:parent-style-name="Standard" style:family="paragraph">
      <style:text-properties style:font-name="Century Gothic" style:font-name-complex="Century Gothic"/>
    </style:style>
    <style:style style:name="T67" style:parent-style-name="Policepardéfaut" style:family="text">
      <style:text-properties style:font-name="Century Gothic" style:font-name-complex="Century Gothic"/>
    </style:style>
    <style:style style:name="T68" style:parent-style-name="Policepardéfaut" style:family="text">
      <style:text-properties style:font-name="Century Gothic" style:font-name-complex="Century Gothic"/>
    </style:style>
    <style:style style:name="T69" style:parent-style-name="Policepardéfaut" style:family="text">
      <style:text-properties style:font-name="Century Gothic" style:font-name-complex="Century Gothic"/>
    </style:style>
    <style:style style:name="T70" style:parent-style-name="Policepardéfaut" style:family="text">
      <style:text-properties style:font-name="Century Gothic" style:font-name-complex="Century Gothic" style:text-position="super 66.6%"/>
    </style:style>
    <style:style style:name="T71" style:parent-style-name="Policepardéfaut" style:family="text">
      <style:text-properties style:font-name="Century Gothic" style:font-name-complex="Century Gothic"/>
    </style:style>
    <style:style style:name="T72" style:parent-style-name="Policepardéfaut" style:family="text">
      <style:text-properties style:font-name="Century Gothic" style:font-name-complex="Century Gothic" fo:background-color="#00FF00" fo:language="en" fo:country="US"/>
    </style:style>
    <style:style style:name="T73" style:parent-style-name="Policepardéfaut" style:family="text">
      <style:text-properties style:font-name="Century Gothic" style:font-name-complex="Century Gothic" fo:background-color="#00FF00" fo:language="en" fo:country="US"/>
    </style:style>
    <style:style style:name="P74" style:parent-style-name="Standard" style:family="paragraph">
      <style:text-properties style:font-name="Century Gothic" style:font-name-complex="Century Gothic"/>
    </style:style>
    <style:style style:name="P75" style:parent-style-name="Standard" style:family="paragraph">
      <style:text-properties style:font-name="Century Gothic" style:font-name-complex="Century Gothic"/>
    </style:style>
    <style:style style:name="P76" style:parent-style-name="Standard" style:family="paragraph">
      <style:text-properties style:font-name="Century Gothic" style:font-name-complex="Century Gothic"/>
    </style:style>
    <style:style style:name="P77" style:parent-style-name="Standard" style:family="paragraph">
      <style:text-properties style:font-name="Century Gothic" style:font-name-complex="Century Gothic"/>
    </style:style>
    <style:style style:name="T78" style:parent-style-name="Policepardéfaut" style:family="text">
      <style:text-properties style:font-name="Century Gothic" style:font-name-complex="Century Gothic" fo:background-color="#00FF00"/>
    </style:style>
    <style:style style:name="T79" style:parent-style-name="Policepardéfaut" style:family="text">
      <style:text-properties style:font-name="Century Gothic" style:font-name-complex="Century Gothic" fo:background-color="#00FF00"/>
    </style:style>
    <style:style style:name="T80" style:parent-style-name="Policepardéfaut" style:family="text">
      <style:text-properties style:font-name="Century Gothic" style:font-name-complex="Century Gothic" fo:background-color="#00FF00"/>
    </style:style>
    <style:style style:name="T81" style:parent-style-name="Policepardéfaut" style:family="text">
      <style:text-properties style:font-name="Century Gothic" style:font-name-complex="Century Gothic" fo:background-color="#00FF00"/>
    </style:style>
    <style:style style:name="T82" style:parent-style-name="Policepardéfaut" style:family="text">
      <style:text-properties style:font-name="Century Gothic" style:font-name-complex="Century Gothic" fo:background-color="#00FF00"/>
    </style:style>
    <style:style style:name="T83" style:parent-style-name="Policepardéfaut" style:family="text">
      <style:text-properties style:font-name="Century Gothic" style:font-name-complex="Century Gothic" fo:background-color="#00FF00"/>
    </style:style>
    <style:style style:name="T84" style:parent-style-name="Policepardéfaut" style:family="text">
      <style:text-properties style:font-name="Century Gothic" style:font-name-complex="Century Gothic" fo:background-color="#00FF00"/>
    </style:style>
    <style:style style:name="T85" style:parent-style-name="Policepardéfaut" style:family="text">
      <style:text-properties style:font-name="Century Gothic" style:font-name-complex="Century Gothic" fo:background-color="#00FF00"/>
    </style:style>
    <style:style style:name="P86" style:parent-style-name="Standard" style:family="paragraph">
      <style:text-properties style:font-name="Century Gothic" style:font-name-complex="Century Gothic"/>
    </style:style>
    <style:style style:name="P87" style:parent-style-name="Standard" style:family="paragraph">
      <style:text-properties style:font-name="Century Gothic" style:font-name-complex="Century Gothic"/>
    </style:style>
    <style:style style:name="P88" style:parent-style-name="Standard" style:family="paragraph">
      <style:text-properties style:font-name="Century Gothic" style:font-name-complex="Century Gothic" fo:background-color="#FFFFFF"/>
    </style:style>
    <style:style style:name="P89" style:parent-style-name="Standard" style:family="paragraph">
      <style:text-properties style:font-name="Century Gothic" style:font-name-complex="Century Gothic" fo:background-color="#FFFFFF"/>
    </style:style>
    <style:style style:name="T90" style:parent-style-name="Policepardéfaut" style:family="text">
      <style:text-properties style:font-name="Century Gothic" style:font-name-complex="Century Gothic" fo:background-color="#FFFFFF" fo:language="en" fo:country="US"/>
    </style:style>
    <style:style style:name="T91" style:parent-style-name="Policepardéfaut" style:family="text">
      <style:text-properties style:font-name="Century Gothic" style:font-name-complex="Century Gothic" fo:background-color="#FFFFFF" fo:language="en" fo:country="US"/>
    </style:style>
    <style:style style:name="T92" style:parent-style-name="Policepardéfaut" style:family="text">
      <style:text-properties style:font-name="Century Gothic" style:font-name-complex="Century Gothic" fo:background-color="#FFFFFF" fo:language="en" fo:country="US"/>
    </style:style>
  </office:automatic-styles>
  <office:body>
    <office:text text:use-soft-page-breaks="true">
      <text:p text:style-name="P1"/>
      <text:p text:style-name="P2">HORAIRES GP DE France SIDE CAR CROSS</text:p>
      <text:p text:style-name="P3">EMX-QUAD et MOTO-CROSS à CASTELNAU DE LEVIS</text:p>
      <text:p text:style-name="P4"/>
      <text:p text:style-name="P5"/>
      <text:p text:style-name="P6">VENDREDI 6 AVRIL</text:p>
      <text:p text:style-name="P7"/>
      <text:p text:style-name="P8">19 H 00 à 21 H 00<text:tab/>Contrôle administratif et technique moto-cross LMOC</text:p>
      <text:p text:style-name="P9"/>
      <text:p text:style-name="P10"><text:span text:style-name="T11">SAMEDI  7 AVRIL</text:span></text:p>
      <text:p text:style-name="P12"/>
      <text:p text:style-name="P13">07 H 00 à 08 H 00<text:tab/>Contrôle administratif et technique moto-cross LMOC</text:p>
      <text:p text:style-name="P14">08 H 15 à 08 H 45<text:tab/>Essais libres<text:s/>chronométrés et tests départ 85cc (CHPT PYR)</text:p>
      <text:p text:style-name="P15">08 H 50 à 09 H 20<text:tab/>Essais libres chronométrés et tests départ OPEN</text:p>
      <text:p text:style-name="Standard"><text:span text:style-name="T16">09 H 30</text:span><text:span text:style-name="T17"><text:tab/></text:span><text:span text:style-name="T18"><text:tab/>1</text:span><text:span text:style-name="T19">ère</text:span><text:span text:style-name="T20"><text:s/>manche 85cc (15 ‘ + 1 t) <text:s text:c="3"/></text:span></text:p>
      <text:p text:style-name="P21">10 H à 10 H 30<text:tab/>SIDECARS Free practice / Essais libres <text:s/>- Groupe A.</text:p>
      <text:p text:style-name="P22">10 H 40 à 11 H 10 <text:s text:c="2"/>SIDECARS Free<text:s/>practice / Essais libres <text:s/>- Groupe B.</text:p>
      <text:p text:style-name="P23">11 H 30 à <text:s/>11 H 45 <text:s/>EMX QUAD Free practice (Essais libres EMX QUAD)</text:p>
      <text:p text:style-name="Standard"><text:span text:style-name="T24">11 H 45 à 12 H 00</text:span><text:span text:style-name="T25"><text:tab/>Track preparation</text:span></text:p>
      <text:p text:style-name="P26">12 H à 12 H 30<text:s/><text:tab/>SIDECARS Pré-qualifying practice / pré-qualif. - Groupe A.</text:p>
      <text:p text:style-name="P27">12 H 30 à 12 H 35 <text:s text:c="2"/>Tests libres de départ - Groupe A.</text:p>
      <text:p text:style-name="P28">13 H 00 à 13 H 30<text:tab/>SIDECARS Pr é-qualifying practice /pré-qualif. - Groupe B.</text:p>
      <text:p text:style-name="P29">13 H 30 à 13 H 35<text:tab/>Tests libres de départ – Groupe B.</text:p>
      <text:p text:style-name="P30">13 H 45 à 14 H 05<text:tab/>EMX QUAD Pre-qualifying practice (Pré-qualif. EMX QUAD)</text:p>
      <text:p text:style-name="Standard"><text:span text:style-name="T31">14 H 10 à 14 H 15</text:span><text:span text:style-name="T32"><text:tab/>EMX QUAD Free<text:s/></text:span><text:span text:style-name="T33">Start Practice</text:span></text:p>
      <text:p text:style-name="Standard"><text:span text:style-name="T34">14 H 15 à 14 H 45</text:span><text:span text:style-name="T35"><text:tab/>Track preparation</text:span></text:p>
      <text:p text:style-name="P36">14 H 45<text:tab/><text:tab/>Tour de reconnaissance SIDECAR <text:s text:c="3"/></text:p>
      <text:p text:style-name="P37">15 H 00<text:tab/><text:tab/>SIDECARS Qualifying race / qualif. - Groupe A <text:s/>20’ + 2 Tours.</text:p>
      <text:p text:style-name="P38">15 H 45<text:tab/><text:tab/>Tour de reconnaissance SIDECAR</text:p>
      <text:p text:style-name="P39">16 H 00<text:tab/><text:tab/>SIDECARS Qualifying race / qualif. - Groupe B <text:s/>20’ + 2 Tours.</text:p>
      <text:p text:style-name="P40">16 H 30<text:tab/><text:tab/>Slighting lap EMX QUAD / Tour de reconnaissance</text:p>
      <text:p text:style-name="P41">16 H 45 à 17<text:tab/>H 15 <text:s text:c="2"/>Qualifying race EMX QUAD (20 ‘+ 2t) – Course Qualif. Q</text:p>
      <text:p text:style-name="P42">17 H 30 à 18 H 00<text:tab/>SIDECARS Last chance Qualifying practice / Repêchage</text:p>
      <text:p text:style-name="P43">18 H 05<text:tab/><text:tab/>Tour de reconnaissance<text:s/>85cc</text:p>
      <text:p text:style-name="P44">18 H 15<text:tab/><text:tab/>2ème manche Nationaux 85cc (15 ‘ +1 t)</text:p>
      <text:p text:style-name="P45"><text:span text:style-name="T46">18 H 40 <text:s text:c="18"/>Tour de reconnaissance Nationaux open</text:span></text:p>
      <text:p text:style-name="P47"><text:span text:style-name="T48">18 H 50</text:span><text:span text:style-name="T49"><text:tab/>1ère manche MX OPEN NATIONAL (20 ‘ + 1 t)</text:span></text:p>
      <text:p text:style-name="Standard"><text:span text:style-name="T50">19 h 15</text:span><text:span text:style-name="T51"><text:tab/></text:span><text:span text:style-name="T52"><text:tab/></text:span><text:span text:style-name="T53"><text:s/>Remise des récompenses 85cc</text:span></text:p>
      <text:p text:style-name="P54"/>
      <text:p text:style-name="P55">DIMANCHE 8 AVRIL</text:p>
      <text:p text:style-name="P56"/>
      <text:p text:style-name="Standard"><text:span text:style-name="T57">08 H 20 à 08 H 30</text:span><text:span text:style-name="T58"><text:tab/>Essais libres<text:s/></text:span><text:span text:style-name="T59">MX OPEN NATIONAL</text:span></text:p>
      <text:p text:style-name="Standard"><text:span text:style-name="T60">08 H 50 à 09 H 15</text:span><text:span text:style-name="T61"><text:tab/>2ème manche MX OPEN NATIONAL (20 ‘ + 1 t)</text:span></text:p>
      <text:p text:style-name="P62">09 H 30 à 09 H 45 <text:s text:c="2"/>EMX QUAD WARM UP</text:p>
      <text:p text:style-name="P63">10 H 00 à 10 H 30<text:tab/>SIDECARS WARM UP</text:p>
      <text:p text:style-name="P64">10 H 50<text:tab/><text:tab/>Séance d’autographes</text:p>
      <text:p text:style-name="P65">11 H 15<text:tab/><text:tab/>Présentation <text:s/>des pilotes du CHPT MONDE SIDECAR</text:p>
      <text:soft-page-break/>
      <text:p text:style-name="P66">11 H 30<text:tab/><text:tab/>Slighting<text:s/>lap EMX QUAD / Tour de reconnaissance</text:p>
      <text:p text:style-name="Standard"><text:span text:style-name="T67">11 H 45</text:span><text:span text:style-name="T68"><text:tab/></text:span><text:span text:style-name="T69"><text:tab/>EMX QUAD Race 1 / 1</text:span><text:span text:style-name="T70">ère</text:span><text:span text:style-name="T71"><text:s/>manche (25 ‘ + 2 t)</text:span></text:p>
      <text:p text:style-name="Standard"><text:span text:style-name="T72">12 H 30 à 13 H 00</text:span><text:span text:style-name="T73"><text:tab/>Track preparation</text:span></text:p>
      <text:p text:style-name="P74">13 H 00<text:tab/><text:s text:c="11"/>Slighting lap <text:s/>SIDECARS / tour de reconnaissance</text:p>
      <text:p text:style-name="P75">13 H 15 <text:s text:c="3"/><text:tab/><text:tab/>SIDECARS Race 1 / 1ère manche SIDECAR (30 ‘ + 2 t)</text:p>
      <text:p text:style-name="P76">14 H 00<text:tab/><text:tab/>Slighting lap EMX QUAD / Tour reconnaissance</text:p>
      <text:p text:style-name="P77">14 H 15<text:tab/><text:tab/>EMX<text:s/>QUAD Race 2 /2ème manche (25 ‘ + 2 t)</text:p>
      <text:p text:style-name="Standard"><text:span text:style-name="T78">14 H 45</text:span><text:span text:style-name="T79"><text:tab/></text:span><text:span text:style-name="T80"><text:tab/>EMX QUAD PODIUM</text:span></text:p>
      <text:p text:style-name="Standard"><text:span text:style-name="T81">15 H 15 à 15 H 45</text:span><text:span text:style-name="T82"><text:tab/>Track preparation</text:span></text:p>
      <text:p text:style-name="Standard"><text:span text:style-name="T83">15 H 45</text:span><text:span text:style-name="T84"><text:tab/></text:span><text:span text:style-name="T85"><text:tab/>Slighting lap SIDECARS / Tour de reconnaissance</text:span></text:p>
      <text:p text:style-name="P86">16 H 00<text:tab/><text:tab/>SIDECARS Race 2  / 2ème manche SIDECAR (30 ‘ + 2 t)</text:p>
      <text:p text:style-name="P87">16 H 40 <text:s text:c="18"/>SIDECARS PODIUM</text:p>
      <text:p text:style-name="P88">16 H 55<text:tab/><text:tab/>Tour reconnaissance MX OPEN NATIONAL</text:p>
      <text:p text:style-name="P89">17 H 05<text:tab/><text:tab/>3ème manche MX OPEN NATIONAL (20 ‘ + 1 t)</text:p>
      <text:p text:style-name="Standard"><text:span text:style-name="T90">17 H 45</text:span><text:span text:style-name="T91"><text:tab/></text:span><text:span text:style-name="T92"><text:tab/>Remise des récompen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Policepardéfaut1" style:display-name="Police par défau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RAIRES GP DE France SIDE CAR CROSS</dc:title>
    <meta:initial-creator>home</meta:initial-creator>
    <dc:creator>Alain</dc:creator>
    <meta:creation-date>2017-12-19T13:56:00Z</meta:creation-date>
    <dc:date>2018-01-17T14:48:00Z</dc:date>
    <meta:print-date>2017-12-19T13:31:00Z</meta:print-date>
    <meta:template xlink:href="Normal" xlink:type="simple"/>
    <meta:editing-cycles>11</meta:editing-cycles>
    <meta:editing-duration>PT1920S</meta:editing-duration>
    <meta:document-statistic meta:page-count="2" meta:paragraph-count="5" meta:word-count="429" meta:character-count="2786" meta:row-count="19" meta:non-whitespace-character-count="2362"/>
  </office:meta>
</office:document-meta>
</file>