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OLES ADMINISTRATIFS ET TECHNIQUES</text:p>
      <text:p text:style-name="P1">LIGUE ILLATS</text:p>
      <text:p text:style-name="P1">SAMEDI 10 ET DIMANCHE 11 MARS</text:p>
      <text:p text:style-name="P1"/>
      <text:p text:style-name="P2">SAMEDI 10 MARS</text:p>
      <text:p text:style-name="P2"><text:span text:style-name="T3">Contrôle administratif : 9h30-13h</text:span></text:p>
      <text:p text:style-name="P2"><text:span text:style-name="T3">Contrôle technique : 9h30-13h</text:span></text:p>
      <text:p text:style-name="P2"><text:span text:style-name="T3"/></text:p>
      <text:p text:style-name="P2">DIMANCHE 11 MARS</text:p>
      <text:p text:style-name="P3">Contrôle administratif : 7h-8h</text:p>
      <text:p text:style-name="P3">Contrôle technique : 7h-8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5T14:05:34.66</meta:creation-date>
    <meta:document-statistic meta:table-count="0" meta:image-count="0" meta:object-count="0" meta:page-count="1" meta:paragraph-count="9" meta:word-count="34" meta:character-count="227"/>
    <dc:date>2018-02-25T14:09:19.70</dc:date>
    <meta:editing-duration>PT00H03M46S</meta:editing-duration>
    <meta:editing-cycles>1</meta:editing-cycles>
    <meta:generator>OpenOffice.org/3.2$Win32 OpenOffice.org_project/320m18$Build-9502</meta:generator>
  </office:meta>
</office:document-meta>
</file>