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75159"/>
    </style:style>
    <style:style style:name="P2" style:family="paragraph" style:parent-style-name="Standard">
      <style:text-properties fo:color="#ff3333" officeooo:paragraph-rsid="00075159"/>
    </style:style>
    <style:style style:name="P3" style:family="paragraph" style:parent-style-name="Standard">
      <style:paragraph-properties fo:text-align="center" style:justify-single-word="false"/>
      <style:text-properties fo:color="#00cccc" fo:font-size="15pt" fo:font-weight="bold" officeooo:paragraph-rsid="00075159" style:font-size-asian="15pt" style:font-weight-asian="bold" style:font-size-complex="15pt" style:font-weight-complex="bold"/>
    </style:style>
    <style:style style:name="P4" style:family="paragraph" style:parent-style-name="Standard">
      <style:text-properties fo:font-size="11pt" officeooo:paragraph-rsid="00075159" style:font-size-asian="11pt" style:font-size-complex="11pt"/>
    </style:style>
    <style:style style:name="P5" style:family="paragraph" style:parent-style-name="Standard">
      <style:text-properties fo:font-size="11pt" officeooo:paragraph-rsid="000a3e69" style:font-size-asian="11pt" style:font-size-complex="11pt"/>
    </style:style>
    <style:style style:name="P6" style:family="paragraph" style:parent-style-name="Standard">
      <style:paragraph-properties fo:text-align="center" style:justify-single-word="false"/>
      <style:text-properties fo:font-size="11pt" style:text-underline-style="solid" style:text-underline-width="auto" style:text-underline-color="font-color" officeooo:paragraph-rsid="000a3e69" style:font-size-asian="11pt" style:font-size-complex="11pt"/>
    </style:style>
    <style:style style:name="P7" style:family="paragraph" style:parent-style-name="Standard">
      <style:text-properties fo:font-size="11pt" style:text-underline-style="solid" style:text-underline-width="auto" style:text-underline-color="font-color" fo:font-weight="bold" officeooo:paragraph-rsid="00075159" style:font-size-asian="11pt" style:font-weight-asian="bold" style:font-size-complex="11pt" style:font-weight-complex="bold"/>
    </style:style>
    <style:style style:name="P8" style:family="paragraph" style:parent-style-name="Standard">
      <style:paragraph-properties fo:text-align="center" style:justify-single-word="false"/>
      <style:text-properties fo:font-size="15pt" fo:font-weight="bold" officeooo:paragraph-rsid="00075159" style:font-size-asian="15pt" style:font-weight-asian="bold" style:font-size-complex="15pt" style:font-weight-complex="bold"/>
    </style:style>
    <style:style style:name="P9" style:family="paragraph" style:parent-style-name="Standard">
      <style:paragraph-properties fo:text-align="center" style:justify-single-word="false"/>
      <style:text-properties fo:font-size="15pt" fo:font-weight="bold" officeooo:rsid="00075159" officeooo:paragraph-rsid="00075159" style:font-size-asian="15pt" style:font-weight-asian="bold" style:font-size-complex="15pt" style:font-weight-complex="bold"/>
    </style:style>
    <style:style style:name="T1" style:family="text">
      <style:text-properties officeooo:rsid="00075159"/>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èglement intérieur Motocross la Meilleraye de Bretagne</text:p>
      <text:p text:style-name="P8"/>
      <text:p text:style-name="P3"><text:s text:c="8"/>Épreuve de Moto-Cross <text:span text:style-name="T1">du 02 <text:s/>juin 2019 à La Meilleraye De Bretagne</text:span></text:p>
      <text:p text:style-name="P1"><text:s/></text:p>
      <text:p text:style-name="P2"><text:span text:style-name="T3">Le présent règlement s’applique à l’ensemble des pilotes inscrits à l’épreuve ci-dessus </text:span>: </text:p>
      <text:p text:style-name="P2"/>
      <text:p text:style-name="P4"><text:span text:style-name="T2">Article 1</text:span> : Le parc ‘concurrents’ est exclusivement réservé aux pilotes (<text:span text:style-name="T4">un véhicule par pilote</text:span>) et à leurs mécaniciens, les accompagnateurs devront être stationnés dans l’emplacement prévu à cet effet à proximité du parc concurrents et emprunter les passages qui leurs sont réservés autour de ce parc. Les vélos et les mini motos seront interdits dans le parc coureurs et spectateurs,</text:p>
      <text:p text:style-name="P4"><text:s/></text:p>
      <text:p text:style-name="P4"><text:span text:style-name="T2">Article 2</text:span> : L’utilisation de barbecues ou de tout autre appareil de grillades est interdit sur le parc concurrents et le parc accompagnateurs. Il est également strictement interdit de fumer dans ces 2 parcs. </text:p>
      <text:p text:style-name="P4"/>
      <text:p text:style-name="P4"><text:span text:style-name="T2">Article 3</text:span> : Tous les véhicules de compétitions doivent-être stationnés conformément aux instructions du commissaire responsable du parc ‘concurrents’. Les entretiens des véhicules de compétitions ne peuvent se faire en dehors de ce parc. </text:p>
      <text:p text:style-name="P4"/>
      <text:p text:style-name="P4"><text:span text:style-name="T2">Article 4 </text:span>: La circulation des véhicules de compétition est strictement interdite dans les espaces ouverts au public. L’accès au parc ‘concurrents’ se fera avant 7 H 30 le matin et la sortie à partir de 19 H 00. (À l’issue des épreuves officielles).</text:p>
      <text:p text:style-name="P4"/>
      <text:p text:style-name="P4"><text:span text:style-name="T2"><text:s/>Article 5</text:span> : L’utilisation des véhicules de compétitions se fera dans le respect des règlements techniques de l’UFOLEP: - tenue réglementaire, - respect des normes techniques du règlement UFOLEP, - respect des consignes du directeur de course, - respect des drapeaux. - respect des officiels responsables des zones techniques</text:p>
      <text:p text:style-name="P4"/>
      <text:p text:style-name="P4"><text:span text:style-name="T2">Article 6</text:span> : Dans le cas d’un passage obligatoire à pied le pilote s’engage à le respecter. Le non respect de l’article concerné entraînera l’exclusion du pilote pour la course concernée. </text:p>
      <text:p text:style-name="P4"/>
      <text:p text:style-name="P4"><text:span text:style-name="T2">Article 7</text:span> : Chaque concurrent s’engage à respecter ce règlement d’épreuve et le règlement du championnat UFOLEP 44 (disponible auprès de son club). Le non-respect du présent règlement entraînera l’exclusion du pilote pour la course précitée, et l’examen de la faute par la commission technique UFOLEP 44 de la discipline concernée et ou la commission de discipline de l’UFOLEP 44. </text:p>
      <text:p text:style-name="P4"/>
      <text:p text:style-name="P4"><text:span text:style-name="T2">Article 8</text:span> : Chaque concurrent s’engage à présenter sa moto et son équipement au contrôle technique en pré-parc avant son entrainement (10minutes avant l’entrainement)</text:p>
      <text:p text:style-name="P4"/>
      <text:p text:style-name="P4"><text:s/><text:span text:style-name="T2">Article 9</text:span> : La veille de la course à partir de 23h30, il ne doit plus avoir de bruit dans le parc coureur (musique, groupe électrogène.etc.). Le non-respect du présent article entraînera l’exclusion du pilote pour la course. </text:p>
      <text:p text:style-name="P4"/>
      <text:p text:style-name="P4"><text:span text:style-name="T2">Article 10</text:span> : le pilote s’engage à ramasser ses poubelles et à laisser son emplacement propre.</text:p>
      <text:p text:style-name="P4"/>
      <text:p text:style-name="P4"><text:span text:style-name="T2">Article 11</text:span> : L’application de ce règlement est du ressort des pilotes sous la responsabilité du jury de l’épreuve (directeur de course, représentant de l’UFOLEP, président du club organisateur, représentants des pilotes et des commissaires).Les pilotes sont responsables du comportement de leurs accompagnateurs. </text:p>
      <text:p text:style-name="P7">Le pilote soussigné atteste avoir pris connaissance du présent règlement et s’engage à le respecter. </text:p>
      <text:p text:style-name="P5">Nom <text:s text:c="39"/>Prénom <text:s text:c="21"/>N°course <text:s text:c="24"/><text:span text:style-name="T1">Catégorie</text:span> </text:p>
      <text:p text:style-name="P5"/>
      <text:p text:style-name="P5"/>
      <text:p text:style-name="P6">Signature (précédée de la mention lu et approuv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5T21:51:06.028000000</meta:creation-date>
    <dc:date>2019-03-16T20:11:43.510000000</dc:date>
    <meta:editing-duration>PT15M</meta:editing-duration>
    <meta:editing-cycles>6</meta:editing-cycles>
    <meta:generator>LibreOffice/4.3.6.2$Windows_x86 LibreOffice_project/d50a87b2e514536ed401c18000dad4660b6a169e</meta:generator>
    <meta:print-date>2018-03-25T22:08:38.036000000</meta:print-date>
    <meta:document-statistic meta:table-count="0" meta:image-count="0" meta:object-count="0" meta:page-count="1" meta:paragraph-count="19" meta:word-count="493" meta:character-count="3257" meta:non-whitespace-character-count="2674"/>
  </office:meta>
</office:document-meta>
</file>