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4c5fa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paragraph-rsid="0004c5fa" style:font-size-asian="13pt" style:font-size-complex="13pt"/>
    </style:style>
    <style:style style:name="T1" style:family="text">
      <style:text-properties officeooo:rsid="0005f5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SATION PARENTALE POUR LES MINEURS</text:p>
      <text:p text:style-name="P1"/>
      <text:p text:style-name="P1"><text:s/>Je soussigné(e) <text:s text:c="67"/>, parent responsable (tuteur légal), </text:p>
      <text:p text:style-name="P2">Autorise la participation de mon enfant <text:s text:c="67"/>à l'épreuve de Moto-Cross le ….. / ….../ 201<text:span text:style-name="T1">9</text:span>.</text:p>
      <text:p text:style-name="P2"/>
      <text:p text:style-name="P1"><text:s/>Fait à …................................................................. </text:p>
      <text:p text:style-name="P1"/>
      <text:p text:style-name="P1">Le ….../........./201<text:span text:style-name="T1">9</text:span></text:p>
      <text:p text:style-name="P1"><text:s/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22:18:35.654000000</meta:creation-date>
    <dc:date>2019-03-16T20:14:26.207000000</dc:date>
    <meta:editing-duration>PT2M29S</meta:editing-duration>
    <meta:editing-cycles>2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6" meta:word-count="34" meta:character-count="423" meta:non-whitespace-character-count="255"/>
  </office:meta>
</office:document-meta>
</file>