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office:font-face-decls>
  <office:automatic-styles>
    <style:style style:name="P1" style:family="paragraph" style:parent-style-name="Text_20_body">
      <style:text-properties style:font-name="Arial" fo:font-size="22pt" fo:font-weight="bold"/>
    </style:style>
    <style:style style:name="P2" style:family="paragraph" style:parent-style-name="Text_20_body">
      <style:text-properties style:font-name="ArialMT" fo:font-size="11pt"/>
    </style:style>
    <style:style style:name="P3" style:family="paragraph" style:parent-style-name="Text_20_body">
      <style:text-properties style:font-name="ArialMT" fo:font-size="11pt" officeooo:paragraph-rsid="001a5ec6"/>
    </style:style>
    <style:style style:name="P4" style:family="paragraph" style:parent-style-name="Text_20_body">
      <style:text-properties style:font-name="ArialMT" fo:font-size="11pt" officeooo:paragraph-rsid="001b9e02"/>
    </style:style>
    <style:style style:name="P5" style:family="paragraph" style:parent-style-name="Text_20_body">
      <style:text-properties style:font-name="ArialMT" fo:font-size="10pt"/>
    </style:style>
    <style:style style:name="P6" style:family="paragraph" style:parent-style-name="Text_20_body">
      <style:text-properties officeooo:paragraph-rsid="001b45ef"/>
    </style:style>
    <style:style style:name="P7" style:family="paragraph" style:parent-style-name="Text_20_body">
      <style:text-properties officeooo:paragraph-rsid="001b9e02"/>
    </style:style>
    <style:style style:name="T1" style:family="text">
      <style:text-properties style:font-name="ArialMT" fo:font-size="11pt"/>
    </style:style>
    <style:style style:name="T2" style:family="text">
      <style:text-properties style:font-name="ArialMT" fo:font-size="11pt" officeooo:rsid="001a5ec6"/>
    </style:style>
    <style:style style:name="T3" style:family="text">
      <style:text-properties style:font-name="ArialMT" fo:font-size="11pt" fo:font-weight="normal" officeooo:rsid="001a5ec6" style:font-weight-asian="normal" style:font-weight-complex="normal"/>
    </style:style>
    <style:style style:name="T4" style:family="text">
      <style:text-properties style:font-name="TimesNewRomanPSMT" fo:font-size="11pt"/>
    </style:style>
    <style:style style:name="T5" style:family="text">
      <style:text-properties style:font-name="Arial" fo:font-size="11pt" fo:font-weight="bold"/>
    </style:style>
    <style:style style:name="T6" style:family="text">
      <style:text-properties style:font-name="Arial" fo:font-size="11pt" fo:font-weight="bold" officeooo:rsid="001a5ec6"/>
    </style:style>
    <style:style style:name="T7" style:family="text">
      <style:text-properties officeooo:rsid="001a5ec6"/>
    </style:style>
    <style:style style:name="T8" style:family="text">
      <style:text-properties fo:font-variant="normal" fo:text-transform="none" fo:color="#363531" loext:opacity="100%" style:font-name="ArialMT" fo:font-size="11pt" fo:letter-spacing="normal" fo:font-weight="bold" officeooo:rsid="001b45ef" style:font-name-asian="Songti SC" style:font-name-complex="Arial Unicode MS"/>
    </style:style>
    <style:style style:name="T9" style:family="text">
      <style:text-properties fo:font-variant="normal" fo:text-transform="none" fo:color="#000000" loext:opacity="100%" style:font-name="ArialMT" fo:font-size="11pt" fo:letter-spacing="normal" fo:font-weight="bold" officeooo:rsid="001b45ef" style:font-name-asian="Songti SC" style:font-name-complex="Arial Unicode MS"/>
    </style:style>
    <style:style style:name="T10" style:family="text">
      <style:text-properties fo:font-variant="normal" fo:text-transform="none" fo:color="#000000" loext:opacity="100%" style:font-name="Arial" fo:font-size="11pt" fo:letter-spacing="normal" fo:font-weight="bold" officeooo:rsid="001b45ef" style:font-name-asian="Songti SC" style:font-name-complex="Arial Unicode MS"/>
    </style:style>
    <style:style style:name="T11" style:family="text">
      <style:text-properties officeooo:rsid="001b9e02"/>
    </style:style>
    <style:style style:name="T12" style:family="text">
      <style:text-properties officeooo:rsid="001c2899"/>
    </style:style>
    <style:style style:name="T13" style:family="text">
      <style:text-properties officeooo:rsid="001ca0d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7">AUTORISATION PARENTALE POUR MINEUR</text:span></text:p>
      <text:p text:style-name="P2"/>
      <text:p text:style-name="P2">Madame, Monsieur, </text:p>
      <text:p text:style-name="P2"/>
      <text:p text:style-name="P4">Je soussigné :</text:p>
      <text:p text:style-name="P4">Nom ......................................................................................................................... Prénom : ................................................................................................................... </text:p>
      <text:p text:style-name="P3">Adresse complète : ...................................................................................................…</text:p>
      <text:p text:style-name="P7"><text:span text:style-name="T2">T</text:span><text:span text:style-name="T1">éléphone : ................................................................................................. </text:span><text:span text:style-name="T4">............................................</text:span></text:p>
      <text:p text:style-name="P6"><text:span text:style-name="T1">agissant en qualité de </text:span><text:span text:style-name="T9">▢</text:span><text:span text:style-name="T8"> </text:span><text:span text:style-name="T5">PERE </text:span></text:p>
      <text:p text:style-name="P6"><text:span text:style-name="T10"><text:tab/><text:tab/><text:tab/><text:tab/><text:tab/> <text:s/></text:span><text:span text:style-name="T9">▢</text:span><text:span text:style-name="T5"> MERE </text:span></text:p>
      <text:p text:style-name="P6"><text:span text:style-name="T10"><text:tab/><text:tab/><text:tab/><text:tab/><text:tab/> <text:s/></text:span><text:span text:style-name="T9">▢ </text:span><text:span text:style-name="T6">TUTEUR LEGAL,</text:span></text:p>
      <text:p text:style-name="P6"><text:span text:style-name="T3">certifie avoir l’autorité parentale sur cet enfant, et </text:span><text:span text:style-name="T1">autorise </text:span><text:span text:style-name="T2">le mineur </text:span><text:span text:style-name="T4">........................................................................................................ </text:span><text:span text:style-name="T1">à participer à la manifestation sportive </text:span><text:span text:style-name="T2">………………………………………………………………………….</text:span></text:p>
      <text:p text:style-name="P3"/>
      <text:p text:style-name="P2">Il n’est plus nécessaire, pour les mineurs, de produire un certificat médical pour l’inscription à une compétition sportive. La production d’un tel certificat demeure toutefois lorsque les réponses au questionnaire de santé du mineur conduisent à un examen médical. </text:p>
      <text:p text:style-name="P2">Questionnaire de santé du mineur <text:span text:style-name="T12">e</text:span><text:span text:style-name="T11">n télécharge</text:span><text:span text:style-name="T12">me</text:span><text:span text:style-name="T11">nt dans les documents de la manifestation </text:span><text:span text:style-name="T13">ou au lien suivant : </text:span><text:a xlink:type="simple" xlink:href="https://media.engage-sports.com/attachments/race_competition/3516/questionnaire-sante-mineur_KpMX9Pu.pdf" text:style-name="Internet_20_link" text:visited-style-name="Visited_20_Internet_20_Link"><text:span text:style-name="T13">Questionnaire santé mineur</text:span></text:a><text:span text:style-name="T11">.</text:span></text:p>
      <text:p text:style-name="P2">Je confirme que nous avons complété le questionnaire relatif à l’état de santé du sportif mineur et avons répondu NON à toutes les questions. </text:p>
      <text:p text:style-name="P2">Vous n’avez pas à fournir une copie du questionnaire.</text:p>
      <text:p text:style-name="P2"/>
      <text:p text:style-name="P4">Fait le ........................................ à ................................................... </text:p>
      <text:p text:style-name="P4">Signature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2-20T10:05:35.341226719</meta:creation-date>
    <dc:date>2024-01-14T14:52:25.316974243</dc:date>
    <meta:editing-duration>PT8M57S</meta:editing-duration>
    <meta:editing-cycles>6</meta:editing-cycles>
    <meta:generator>LibreOffice_Vanilla/7.2.5.2$MacOSX_X86_64 LibreOffice_project/499f9727c189e6ef3471021d6132d4c694f357e5</meta:generator>
    <meta:document-statistic meta:table-count="0" meta:image-count="0" meta:object-count="0" meta:page-count="1" meta:paragraph-count="16" meta:word-count="151" meta:character-count="1618" meta:non-whitespace-character-count="1460"/>
  </office:meta>
</office:document-meta>
</file>