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4">H</text:span><text:span text:style-name="T2">oraires prévisionnels </text:span></text:p>
      <text:p text:style-name="P4"/>
      <text:p text:style-name="P4"/>
      <text:p text:style-name="P2"><text:span text:style-name="T3"><text:s text:c="12"/></text:span><text:span text:style-name="T2">Samedi 2 avril</text:span></text:p>
      <text:p text:style-name="P5"/>
      <text:p text:style-name="P6"><text:s text:c="12"/>-17H -19H : Contrôles techniques et administratifs </text:p>
      <text:p text:style-name="P6">motos et quads</text:p>
      <text:p text:style-name="P6"/>
      <text:p text:style-name="P3"><text:span text:style-name="T1"><text:s text:c="12"/></text:span><text:span text:style-name="T2">Dimanche 3 avril</text:span></text:p>
      <text:p text:style-name="P6"/>
      <text:p text:style-name="P6"><text:s text:c="12"/>-7H-8H30:contrôles administratifs et techniques quads</text:p>
      <text:p text:style-name="P6"><text:s text:c="13"/>-9 H:Tour de reconnaissance quads</text:p>
      <text:p text:style-name="P6"><text:s text:c="13"/>-9H-12H:Contrôles techniques et administratifs motos <text:s text:c="29"/></text:p>
      <text:p text:style-name="P6"><text:s text:c="13"/>-9H30:Départ quads</text:p>
      <text:p text:style-name="P6"><text:s text:c="13"/>-12H30 Remise des prix</text:p>
      <text:p text:style-name="P6"><text:s text:c="13"/>-14H:Tour de reconnaissance motos </text:p>
      <text:p text:style-name="P6"><text:s text:c="13"/>-14H30:Départ</text:p>
      <text:p text:style-name="P6"><text:s text:c="13"/>-18H:Remise des prix </text:p>
      <text:p text:style-name="P6"/>
      <text:p text:style-name="P6"/>
      <text:p text:style-name="P6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35cm" fo:margin-right="0.6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0:35:32.08</meta:creation-date>
    <dc:date>2016-01-14T16:03:24.46</dc:date>
    <meta:editing-duration>PT6M5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4" meta:word-count="47" meta:character-count="547"/>
  </office:meta>
</office:document-meta>
</file>