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exie Readable" svg:font-family="'Lexie Readab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Lexie Readable" fo:font-size="6pt" style:font-name-asian="MyriadPro-Regular" style:font-size-asian="6pt" style:font-name-complex="MyriadPro-Regular" style:font-size-complex="11pt"/>
    </style:style>
    <style:style style:name="P3" style:family="paragraph" style:parent-style-name="Standard">
      <style:paragraph-properties fo:line-height="200%"/>
      <style:text-properties style:font-name="Lexie Readable" fo:font-size="11pt" style:font-name-asian="MyriadPro-Regular" style:font-size-asian="11pt" style:font-name-complex="MyriadPro-Regular" style:font-size-complex="11pt"/>
    </style:style>
    <style:style style:name="P4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="Lexie Readable" fo:font-size="11pt" style:font-name-asian="MyriadPro-Regular" style:font-size-asian="11pt" style:font-name-complex="MyriadPro-Regular" style:font-size-complex="11pt"/>
    </style:style>
    <style:style style:name="T2" style:family="text">
      <style:text-properties style:font-name="Lexie Readable" fo:font-size="11pt" fo:font-weight="bold" style:font-name-asian="MyriadPro-Regular" style:font-size-asian="11pt" style:font-weight-asian="bold" style:font-name-complex="MyriadPro-Regular" style:font-size-complex="11pt" style:font-weight-complex="bold"/>
    </style:style>
    <style:style style:name="T3" style:family="text">
      <style:text-properties style:font-name="Lexie Readable" fo:font-size="11pt" style:text-underline-style="solid" style:text-underline-width="auto" style:text-underline-color="font-color" fo:font-weight="bold" style:font-name-asian="MyriadPro-Regular" style:font-size-asian="11pt" style:font-weight-asian="bold" style:font-name-complex="MyriadPro-Regular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our les mineurs, </text:span><text:span text:style-name="T3">autorisation parentale obligatoire</text:span><text:span text:style-name="T2"> </text:span></text:p>
      <text:p text:style-name="P2"/>
      <text:p text:style-name="P1"><text:span text:style-name="T1">Je soussigné(e) M ou Mme ……………………………………………………</text:span><text:bookmark text:name="_GoBack"/><text:span text:style-name="T1"> père/mère de l'enfant …………………………………………………… l'autorise à participer à l'épreuve et dégage l'organisation de toute responsabilité.</text:span></text:p>
      <text:p text:style-name="P3"/>
      <text:p text:style-name="P1"><text:span text:style-name="T1">Le<text:tab/><text:tab/><text:tab/><text:tab/>Signature des parent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exie Readable" svg:font-family="'Lexie Readab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exie Readable" fo:font-size="12pt" fo:language="fr" fo:country="FR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SimSun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ku</meta:initial-creator>
    <dc:creator>Chiku</dc:creator>
    <meta:editing-cycles>1</meta:editing-cycles>
    <meta:creation-date>2017-10-07T06:33:00</meta:creation-date>
    <dc:date>2017-10-07T06:3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31" meta: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