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3pt" officeooo:paragraph-rsid="0004c5fa" style:font-size-asian="13pt" style:font-size-complex="13pt"/>
    </style:style>
    <style:style style:name="P2" style:family="paragraph" style:parent-style-name="Standard">
      <style:paragraph-properties fo:text-align="start" style:justify-single-word="false"/>
      <style:text-properties fo:font-size="13pt" officeooo:paragraph-rsid="0004c5fa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UTORISATION PARENTALE POUR LES MINEURS</text:p>
      <text:p text:style-name="P1"/>
      <text:p text:style-name="P1"><text:s/>Je soussigné(e) <text:s text:c="67"/>, parent responsable (tuteur légal), </text:p>
      <text:p text:style-name="P2">Autorise la participation de mon enfant <text:s text:c="67"/>à l'épreuve de Moto-Cross le ….. / ….../ 2018.</text:p>
      <text:p text:style-name="P2"/>
      <text:p text:style-name="P1"><text:s/>Fait à …................................................................. </text:p>
      <text:p text:style-name="P1"/>
      <text:p text:style-name="P1">Le ….../........./2018</text:p>
      <text:p text:style-name="P1"><text:s/>SIGNATURE :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5T22:18:35.654000000</meta:creation-date>
    <dc:date>2018-03-25T22:20:34.927000000</dc:date>
    <meta:editing-duration>PT1M59S</meta:editing-duration>
    <meta:editing-cycles>1</meta:editing-cycles>
    <meta:document-statistic meta:table-count="0" meta:image-count="0" meta:object-count="0" meta:page-count="1" meta:paragraph-count="6" meta:word-count="34" meta:character-count="423" meta:non-whitespace-character-count="255"/>
    <meta:generator>LibreOffice/4.3.6.2$Windows_x86 LibreOffice_project/d50a87b2e514536ed401c18000dad4660b6a169e</meta:generator>
  </office:meta>
</office:document-meta>
</file>