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P7" style:parent-style-name="Standard" style:family="paragraph">
      <style:paragraph-properties fo:text-align="justify" fo:margin-bottom="0in" fo:line-height="100%"/>
    </style:style>
    <style:style style:name="P8" style:parent-style-name="Standard" style:family="paragraph">
      <style:paragraph-properties fo:text-align="justify" fo:margin-bottom="0in" fo:line-height="100%"/>
    </style:style>
    <style:style style:name="P9" style:parent-style-name="Standard" style:family="paragraph">
      <style:paragraph-properties fo:text-align="justify" fo:margin-bottom="0in" fo:line-height="100%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justify" fo:margin-bottom="0in" fo:line-height="100%"/>
    </style:style>
    <style:style style:name="P12" style:parent-style-name="Standard" style:family="paragraph">
      <style:paragraph-properties fo:text-align="justify" fo:margin-bottom="0in" fo:line-height="100%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justify" fo:margin-bottom="0in" fo:line-height="100%"/>
    </style:style>
    <style:style style:name="P15" style:parent-style-name="Standard" style:family="paragraph">
      <style:paragraph-properties fo:text-align="justify" fo:margin-bottom="0in" fo:line-height="100%"/>
    </style:style>
    <style:style style:name="P16" style:parent-style-name="Standard" style:family="paragraph">
      <style:paragraph-properties fo:text-align="justify"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P28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 fo:margin-left="0.9833in" fo:text-indent="0.4916in">
        <style:tab-stops/>
      </style:paragraph-properties>
    </style:style>
    <style:style style:name="P31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32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33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34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TableColumn36" style:family="table-column">
      <style:table-column-properties style:column-width="7.2611in" style:use-optimal-column-width="false"/>
    </style:style>
    <style:style style:name="Table35" style:family="table">
      <style:table-properties style:width="7.2611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46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47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48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49" style:parent-style-name="Standard" style:family="paragraph">
      <style:paragraph-properties fo:text-align="justify" fo:margin-bottom="0in" fo:line-height="100%" fo:margin-left="1.475in">
        <style:tab-stops/>
      </style:paragraph-properties>
    </style:style>
    <style:style style:name="P50" style:parent-style-name="Standard" style:family="paragraph">
      <style:paragraph-properties fo:text-align="justify" fo:margin-bottom="0in" fo:line-height="100%"/>
    </style:style>
    <style:style style:name="TableColumn52" style:family="table-column">
      <style:table-column-properties style:column-width="0.6861in" style:use-optimal-column-width="false"/>
    </style:style>
    <style:style style:name="TableColumn53" style:family="table-column">
      <style:table-column-properties style:column-width="0.7673in" style:use-optimal-column-width="false"/>
    </style:style>
    <style:style style:name="TableColumn54" style:family="table-column">
      <style:table-column-properties style:column-width="5.8076in" style:use-optimal-column-width="false"/>
    </style:style>
    <style:style style:name="Table51" style:family="table">
      <style:table-properties style:width="7.2611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h text:style-name="Titre1" text:outline-level="1">Vendredi 4 AVRIL CHAMPIONNAT DE France mINI OGP <text:s/>et E.TROTT</text:h>
      <text:p text:style-name="P7"><text:s/>13h30<text:s/><text:tab/>13H40<text:tab/><text:tab/>Catégorie E.TROTT Débutant</text:p>
      <text:p text:style-name="P8">13h40 <text:s text:c="3"/>13h50<text:tab/><text:tab/>Catégorie E .TROTT Confirmé</text:p>
      <text:p text:style-name="P9">13h55<text:tab/>14h15<text:tab/><text:tab/>Catégorie 115 <text:s/>France</text:p>
      <text:p text:style-name="P10">14h20<text:tab/>14h40<text:tab/><text:tab/>Catégorie 160 France</text:p>
      <text:p text:style-name="P11">14h45<text:tab/>15h05<text:tab/><text:tab/>Catégorie 190 France</text:p>
      <text:p text:style-name="P12">15h10<text:tab/>15H20<text:tab/><text:tab/>Catégorie E .TROTT Débutant</text:p>
      <text:p text:style-name="P13">15h20<text:tab/>15h30<text:tab/><text:tab/>Catégorie E.TROTT<text:s/>Confirmé</text:p>
      <text:p text:style-name="P14">15h35<text:tab/>15h55<text:tab/><text:tab/>Catégorie 115 France</text:p>
      <text:p text:style-name="P15">16H00<text:tab/>16H20<text:tab/><text:tab/>Catégorie 160 France</text:p>
      <text:p text:style-name="P16">16H25<text:tab/>16h45<text:tab/><text:tab/>Catégorie 190 France</text:p>
      <text:p text:style-name="P17">16h50<text:tab/>17h10<text:tab/><text:tab/>Catégorie 115 France</text:p>
      <text:p text:style-name="P18">17h15 <text:s text:c="4"/>17h35<text:tab/><text:tab/>Catégorie 160 France</text:p>
      <text:p text:style-name="P19">17h40<text:tab/>18h00<text:tab/><text:tab/>Catégorie 190 France</text:p>
      <text:p text:style-name="P20">18h05<text:tab/>18h15<text:tab/><text:tab/>Catégorie E.TROTT Catégorie Débutant</text:p>
      <text:p text:style-name="P21">18h15<text:tab/>18h25<text:tab/><text:tab/>Catégorie E.TROTT Catégorie Confirmé</text:p>
      <text:p text:style-name="P22"/>
      <text:p text:style-name="P23"/>
      <text:p text:style-name="P24"><text:tab/><text:tab/><text:tab/>Tarif Championnat de France : 30€ par série ; 3 séries 75€</text:p>
      <text:p text:style-name="P25"><text:s/>Tarif Championnat de France<text:s/>Membre ACO : <text:s/>20€ par série ; 3 séries 50€</text:p>
      <text:p text:style-name="P26"/>
      <text:p text:style-name="P27">Tarif Championnat de France E.TROTT: 20€ par série ; 3 séries 50€</text:p>
      <text:p text:style-name="P28"><text:s/>Tarif Championnat de France E.TROTT Membre ACO : <text:s/>15€ par série ; 3 séries 40€</text:p>
      <text:p text:style-name="P29"/>
      <text:p text:style-name="P30">Tarif BOX : <text:s/>50 € pour les 2 jours</text:p>
      <text:p text:style-name="P31">Tarif BOX Membre ACO : <text:s/>30 € pour les 2 jours</text:p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éservation sur <text:s/><text:a xlink:href="mailto:kidasmoto@gmail.com" office:target-frame-name="_top" xlink:show="replace"><text:span text:style-name="Lienhypertexte">kidasmoto@gmail.com</text:span></text:a></text:p>
            <text:p text:style-name="P43">Nouveau présence FOOD TRUCK et BUVETTE Samedi et Dimanche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h text:style-name="Titre1" text:outline-level="1">Samedi 5 avril UNIQUEMENT CHAMPIONNAT DE LIGUE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7h30</text:p>
          </table:table-cell>
          <table:table-cell table:style-name="TableCell58">
            <text:p text:style-name="P59">17h50</text:p>
          </table:table-cell>
          <table:table-cell table:style-name="TableCell60">
            <text:p text:style-name="P61">Essais Libres 115 cc +160 cc Ligue</text:p>
          </table:table-cell>
        </table:table-row>
        <table:table-row table:style-name="TableRow62">
          <table:table-cell table:style-name="TableCell63">
            <text:p text:style-name="P64">17h55</text:p>
          </table:table-cell>
          <table:table-cell table:style-name="TableCell65">
            <text:p text:style-name="P66">18h15</text:p>
          </table:table-cell>
          <table:table-cell table:style-name="TableCell67">
            <text:p text:style-name="P68">Essais Libres <text:s/>Catégorie V15 et Pit 15</text:p>
          </table:table-cell>
        </table:table-row>
        <table:table-row table:style-name="TableRow69">
          <table:table-cell table:style-name="TableCell70">
            <text:p text:style-name="P71">18h20</text:p>
          </table:table-cell>
          <table:table-cell table:style-name="TableCell72">
            <text:p text:style-name="P73">18h40</text:p>
          </table:table-cell>
          <table:table-cell table:style-name="TableCell74">
            <text:p text:style-name="P75">Essais libres Catégorie V25 et Pit 25</text:p>
            <text:p text:style-name="P76"/>
            <text:p text:style-name="P77">Tarif Championnat de ligue : 30€ par série ; 2 séries 50 €</text:p>
            <text:p text:style-name="P78">Tarif Championnat de Ligue Membre ACO : 20€ par série ; 2 séries 40€</text:p>
            <text:p text:style-name="P79"/>
            <text:p text:style-name="P80"/>
            <text:p text:style-name="P81">Tarif BOX : <text:s/>50 € pour les 2 jours</text:p>
            <text:p text:style-name="P82">Tarif BOX Membre ACO : <text:s/>30 € pour les 2<text:s/>jours</text:p>
          </table:table-cell>
        </table:table-row>
        <table:table-row table:style-name="TableRow83">
          <table:table-cell table:style-name="TableCell84">
            <text:p text:style-name="P85"><text:bookmark-start text:name="_Hlk190938578"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Réservation sur <text:s/><text:a xlink:href="mailto:kidasmoto@gmail.com" office:target-frame-name="_top" xlink:show="replace"><text:span text:style-name="Lienhypertexte">kidasmoto@gmail.com</text:span></text:a></text:p>
            <text:p text:style-name="P97">Nouveau présence FOOD TRUCK et BUVETTE Samedi et Dimanche</text:p>
            <text:p text:style-name="P98"/>
          </table:table-cell>
        </table:table-row>
        <table:table-row table:style-name="TableRow99">
          <table:table-cell table:style-name="TableCell100">
            <text:p text:style-name="P101"><text:bookmark-end text:name="_Hlk190938578"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border="0.0416in solid #4A66AC" fo:padding="0in" style:shadow="none" fo:margin-bottom="0in" fo:line-height="100%" fo:background-color="#4A66AC"/>
      <style:text-properties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Standard" style:next-style-name="Textbody" style:default-outline-level="2">
      <style:paragraph-properties fo:border="0.0416in solid #D9DFEF" fo:padding="0in" style:shadow="none" fo:margin-bottom="0in" fo:background-color="#D9DFEF"/>
      <style:text-properties fo:text-transform="uppercase" fo:letter-spacing="0.0104in" fo:hyphenate="false"/>
    </style:style>
    <style:style style:name="Titre3" style:display-name="Titre 3" style:family="paragraph" style:parent-style-name="Standard" style:next-style-name="Textbody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Titre4" style:display-name="Titre 4" style:family="paragraph" style:parent-style-name="Standard" style:next-style-name="Textbody" style:default-outline-level="4">
      <style:paragraph-properties fo:border-top="0.0138in soli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5" style:display-name="Titre 5" style:family="paragraph" style:parent-style-name="Standard" style:next-style-name="Textbody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6" style:display-name="Titre 6" style:family="paragraph" style:parent-style-name="Standard" style:next-style-name="Textbody" style:default-outline-level="6">
      <style:paragraph-properties fo:border-top="none" fo:border-left="none" fo:border-bottom="0.0138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7" style:display-name="Titre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Titre8" style:display-name="Titre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margin-bottom="0in" fo:line-height="100%"/>
      <style:text-properties fo:hyphenate="false"/>
    </style:style>
    <style:style style:name="Titre" style:display-name="Titre" style:family="paragraph" style:parent-style-name="Standard" style:next-style-name="Sous-titre">
      <style:paragraph-properties fo:margin-top="0in" fo:margin-bottom="0in"/>
      <style:text-properties style:font-name="Calibri Light" fo:font-weight="bold" style:font-weight-asian="bold" style:font-weight-complex="bold" fo:text-transform="uppercase" fo:color="#4A66AC" fo:letter-spacing="0.0069in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Révision" style:display-name="Révision" style:family="paragraph">
      <style:paragraph-properties fo:widows="2" fo:orphans="2" fo:margin-top="0in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Standard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/>
    </style:style>
    <style:style style:name="Style1Car" style:display-name="Style1 Car" style:family="text" style:parent-style-name="Policepardéfaut"/>
    <style:style style:name="Titre2Car" style:display-name="Titre 2 Car" style:family="text" style:parent-style-name="Policepardéfaut">
      <style:text-properties fo:text-transform="uppercase" fo:letter-spacing="0.0104in"/>
    </style:style>
    <style:style style:name="Titre3Car" style:display-name="Titre 3 Car" style:family="text" style:parent-style-name="Policepardéfaut">
      <style:text-properties fo:text-transform="uppercase" fo:color="#243255" fo:letter-spacing="0.0104in"/>
    </style:style>
    <style:style style:name="Titre4Car" style:display-name="Titre 4 Car" style:family="text" style:parent-style-name="Policepardéfaut">
      <style:text-properties fo:text-transform="uppercase" fo:color="#374C80" fo:letter-spacing="0.0069in"/>
    </style:style>
    <style:style style:name="Titre5Car" style:display-name="Titre 5 Car" style:family="text" style:parent-style-name="Policepardéfaut">
      <style:text-properties fo:text-transform="uppercase" fo:color="#374C80" fo:letter-spacing="0.0069in"/>
    </style:style>
    <style:style style:name="Titre6Car" style:display-name="Titre 6 Car" style:family="text" style:parent-style-name="Policepardéfaut">
      <style:text-properties fo:text-transform="uppercase" fo:color="#374C80" fo:letter-spacing="0.0069in"/>
    </style:style>
    <style:style style:name="Titre7Car" style:display-name="Titre 7 Car" style:family="text" style:parent-style-name="Policepardéfaut">
      <style:text-properties fo:text-transform="uppercase" fo:color="#374C80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Car" style:display-name="Titre Car" style:family="text" style:parent-style-name="Policepardéfaut">
      <style:text-properties style:font-name="Calibri Light" style:font-name-complex="F" fo:text-transform="uppercase" fo:color="#4A66AC" fo:letter-spacing="0.0069in" fo:font-size="26pt" style:font-size-asian="26pt" style:font-size-complex="26pt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 fo:text-transform="uppercase" fo:color="#243255" fo:letter-spacing="0.0034in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fo:color="#4A66AC" fo:font-size="12pt" style:font-size-asian="12pt" style:font-size-complex="12pt"/>
    </style:style>
    <style:style style:name="Accentuationlégère" style:display-name="Accentuation légère" style:family="text">
      <style:text-properties fo:font-style="italic" style:font-style-asian="italic" style:font-style-complex="italic" fo:color="#243255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243255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4A66AC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/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>
        <style:tab-stops>
          <style:tab-stop style:type="left" style:position="4.052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En-tête" style:family="paragraph">
      <style:paragraph-properties fo:text-align="center">
        <style:tab-stops>
          <style:tab-stop style:type="left" style:position="2.625in"/>
          <style:tab-stop style:type="center" style:position="3.15in"/>
          <style:tab-stop style:type="center" style:position="3.634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4" text:anchor-type="as-char" svg:x="0in" svg:y="0in" svg:width="1.55702in" svg:height="1.34102in" style:rel-width="scale" style:rel-height="scale"><draw:image xlink:href="media/image1.jpeg" xlink:type="simple" xlink:show="embed" xlink:actuate="onLoad"/><svg:title/><svg:desc/></draw:frame><text:span text:style-name="T3"><text:s text:c="13"/>Mise à disposition le Vendredi 4 avril</text:span></text:p>
        <text:p text:style-name="P4"><text:span text:style-name="T5">HORAIRES PREVISIONNELS <text:s text:c="3"/>LE MANS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RAIRES PREVISONNELS</dc:title>
    <meta:initial-creator>Floriane HAYS</meta:initial-creator>
    <dc:creator>PATRICK COUTANT</dc:creator>
    <meta:creation-date>2023-02-19T21:34:00Z</meta:creation-date>
    <dc:date>2025-02-20T10:23:00Z</dc:date>
    <meta:print-date>2022-03-17T14:46:00Z</meta:print-date>
    <meta:template xlink:href="Normal" xlink:type="simple"/>
    <meta:editing-cycles>20</meta:editing-cycles>
    <meta:editing-duration>PT3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787" meta:row-count="12" meta:non-whitespace-character-count="1515"/>
  </office:meta>
</office:document-meta>
</file>