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4.292cm"/>
    </style:style>
    <style:style style:name="Tableau1.D" style:family="table-column">
      <style:table-column-properties style:column-width="3.156cm"/>
    </style:style>
    <style:style style:name="Tableau1.E" style:family="table-column">
      <style:table-column-properties style:column-width="2.748cm"/>
    </style:style>
    <style:style style:name="Tableau1.1" style:family="table-row">
      <style:table-row-properties style:min-row-height="0.83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none" fo:border-top="0.002cm solid #000000" fo:border-bottom="0.002cm solid #000000"/>
    </style:style>
    <style:style style:name="Tableau1.E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2" style:family="table-row">
      <style:table-row-properties style:min-row-height="24.80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none" fo:border-top="none" fo:border-bottom="0.002cm solid #000000"/>
    </style:style>
    <style:style style:name="Tableau1.E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Heure de début</text:p>
          </table:table-cell>
          <table:table-cell table:style-name="Tableau1.B1" office:value-type="string">
            <text:p text:style-name="P1">Heure de fin</text:p>
          </table:table-cell>
          <table:table-cell table:style-name="Tableau1.B1" office:value-type="string">
            <text:p text:style-name="P1">Déroulement</text:p>
          </table:table-cell>
          <table:table-cell table:style-name="Tableau1.B1" office:value-type="string">
            <text:p text:style-name="P1">Catégorie(s)</text:p>
          </table:table-cell>
          <table:table-cell table:style-name="Tableau1.E1" office:value-type="string">
            <text:p text:style-name="P1">Durée</text:p>
          </table:table-cell>
        </table:table-row>
        <table:table-row table:style-name="Tableau1.2">
          <table:table-cell table:style-name="Tableau1.A2" office:value-type="string">
            <text:p text:style-name="P1">Samedi</text:p>
            <text:p text:style-name="P1"/>
            <text:p text:style-name="P1"/>
            <text:p text:style-name="P1"/>
            <text:p text:style-name="P1"/>
            <text:p text:style-name="P1">Dimanche</text:p>
            <text:p text:style-name="P1"/>
            <text:p text:style-name="P1"/>
            <text:p text:style-name="P1"/>
            <text:p text:style-name="P1">8h</text:p>
            <text:p text:style-name="P1"/>
            <text:p text:style-name="P1">8h20</text:p>
            <text:p text:style-name="P1"/>
            <text:p text:style-name="P1">8h40</text:p>
            <text:p text:style-name="P1"/>
            <text:p text:style-name="P1">9h00</text:p>
            <text:p text:style-name="P1"/>
            <text:p text:style-name="P1">9h20</text:p>
            <text:p text:style-name="P1"/>
            <text:p text:style-name="P1">9h40</text:p>
            <text:p text:style-name="P1"/>
            <text:p text:style-name="P1">10h00</text:p>
            <text:p text:style-name="P1"/>
            <text:p text:style-name="P1"/>
            <text:p text:style-name="P1">10h20</text:p>
            <text:p text:style-name="P1"/>
            <text:p text:style-name="P1"/>
            <text:p text:style-name="P1">10h50</text:p>
            <text:p text:style-name="P1"/>
            <text:p text:style-name="P1">11H20</text:p>
            <text:p text:style-name="P1"/>
            <text:p text:style-name="P1"/>
            <text:p text:style-name="P1">11h45</text:p>
            <text:p text:style-name="P1"/>
            <text:p text:style-name="P1"/>
            <text:p text:style-name="P1">12H05</text:p>
            <text:p text:style-name="P1"/>
            <text:p text:style-name="P1"/>
            <text:p text:style-name="P1">13h20</text:p>
            <text:p text:style-name="P1"/>
            <text:p text:style-name="P1">13h50</text:p>
            <text:p text:style-name="P1"/>
            <text:p text:style-name="P1">14h20</text:p>
            <text:p text:style-name="P1"/>
            <text:p text:style-name="P1">14h45</text:p>
            <text:p text:style-name="P1"/>
            <text:p text:style-name="P1"/>
            <text:p text:style-name="P1">15h05</text:p>
            <text:p text:style-name="P1"/>
            <text:p text:style-name="P1"/>
            <text:p text:style-name="P1"/>
            <text:p text:style-name="P1">15h35</text:p>
            <text:p text:style-name="P1"/>
            <text:p text:style-name="P1">16h00</text:p>
            <text:p text:style-name="P1"/>
            <text:p text:style-name="P1">16h30</text:p>
            <text:p text:style-name="P1"/>
            <text:p text:style-name="P1"/>
            <text:p text:style-name="P1"/>
            <text:p text:style-name="P1"/>
            <text:p text:style-name="P1"><text:soft-page-break/>16h50</text:p>
            <text:p text:style-name="P1"/>
            <text:p text:style-name="P1"/>
            <text:p text:style-name="P1"/>
            <text:p text:style-name="P1"/>
            <text:p text:style-name="P1">17h10</text:p>
            <text:p text:style-name="P1"/>
            <text:p text:style-name="P1">17h40</text:p>
            <text:p text:style-name="P1"/>
            <text:p text:style-name="P1">18h10</text:p>
            <text:p text:style-name="P1"/>
            <text:p text:style-name="P1"/>
            <text:p text:style-name="P1"/>
            <text:p text:style-name="P1">18H45</text:p>
          </table:table-cell>
          <table:table-cell table:style-name="Tableau1.B2" office:value-type="string">
            <text:p text:style-name="P1">16h-20h</text:p>
            <text:p text:style-name="P1"/>
            <text:p text:style-name="P1"/>
            <text:p text:style-name="P1"/>
            <text:p text:style-name="P1"/>
            <text:p text:style-name="P1">7h-8h30</text:p>
            <text:p text:style-name="P1"/>
            <text:p text:style-name="P1"/>
            <text:p text:style-name="P1"/>
            <text:p text:style-name="P1">8h15</text:p>
            <text:p text:style-name="P1"/>
            <text:p text:style-name="P1">8h35</text:p>
            <text:p text:style-name="P1"/>
            <text:p text:style-name="P1">8h55</text:p>
            <text:p text:style-name="P1"/>
            <text:p text:style-name="P1">9h15</text:p>
            <text:p text:style-name="P1"/>
            <text:p text:style-name="P1">9h35</text:p>
            <text:p text:style-name="P1"/>
            <text:p text:style-name="P1">9h55</text:p>
            <text:p text:style-name="P1"/>
            <text:p text:style-name="P1">10h15</text:p>
            <text:p text:style-name="P1"/>
            <text:p text:style-name="P1"/>
            <text:p text:style-name="P1">10h50</text:p>
            <text:p text:style-name="P1"/>
            <text:p text:style-name="P1"/>
            <text:p text:style-name="P1">11H15</text:p>
            <text:p text:style-name="P1"/>
            <text:p text:style-name="P1">11H40</text:p>
            <text:p text:style-name="P1"/>
            <text:p text:style-name="P1"/>
            <text:p text:style-name="P1">12H05</text:p>
            <text:p text:style-name="P1"/>
            <text:p text:style-name="P1"/>
            <text:p text:style-name="P1">13h20</text:p>
            <text:p text:style-name="P1"/>
            <text:p text:style-name="P1"/>
            <text:p text:style-name="P1">13h45</text:p>
            <text:p text:style-name="P1"/>
            <text:p text:style-name="P1">14H15</text:p>
            <text:p text:style-name="P1"/>
            <text:p text:style-name="P1">14h40</text:p>
            <text:p text:style-name="P1"/>
            <text:p text:style-name="P1">15h05</text:p>
            <text:p text:style-name="P1"/>
            <text:p text:style-name="P1"/>
            <text:p text:style-name="P1">15h35</text:p>
            <text:p text:style-name="P1"/>
            <text:p text:style-name="P1"/>
            <text:p text:style-name="P1"/>
            <text:p text:style-name="P1">15h55</text:p>
            <text:p text:style-name="P1"/>
            <text:p text:style-name="P1">16h25</text:p>
            <text:p text:style-name="P1"/>
            <text:p text:style-name="P1">16h50</text:p>
            <text:p text:style-name="P1"/>
            <text:p text:style-name="P1"/>
            <text:p text:style-name="P1"/>
            <text:p text:style-name="P1"/>
            <text:p text:style-name="P1"><text:soft-page-break/>17h10</text:p>
            <text:p text:style-name="P1"/>
            <text:p text:style-name="P1"/>
            <text:p text:style-name="P1"/>
            <text:p text:style-name="P1"/>
            <text:p text:style-name="P1">17h35</text:p>
            <text:p text:style-name="P1"/>
            <text:p text:style-name="P1">18h05</text:p>
            <text:p text:style-name="P1"/>
            <text:p text:style-name="P1">18h30</text:p>
          </table:table-cell>
          <table:table-cell table:style-name="Tableau1.B2" office:value-type="string">
            <text:p text:style-name="P1">Contrôles administratifs</text:p>
            <text:p text:style-name="P1">Contrôles techniques</text:p>
            <text:p text:style-name="P1"/>
            <text:p text:style-name="P1"/>
            <text:p text:style-name="P1"/>
            <text:p text:style-name="P1">Contrôles administratifs</text:p>
            <text:p text:style-name="P1">Contrôles techniques</text:p>
            <text:p text:style-name="P1"/>
            <text:p text:style-name="P1"/>
            <text:p text:style-name="P1">Essais Libres + Chronos</text:p>
            <text:p text:style-name="P1"/>
            <text:p text:style-name="P1">Essais Libres + Chronos</text:p>
            <text:p text:style-name="P1"/>
            <text:p text:style-name="P1">Essais Libres + Chronos</text:p>
            <text:p text:style-name="P1"/>
            <text:p text:style-name="P1">Essais Libres + Chronos</text:p>
            <text:p text:style-name="P1"/>
            <text:p text:style-name="P1">Essais Libres + Chronos</text:p>
            <text:p text:style-name="P1"/>
            <text:p text:style-name="P1">Essais Libres + Chronos</text:p>
            <text:p text:style-name="P1"/>
            <text:p text:style-name="P1">Essais Libres + Chronos</text:p>
            <text:p text:style-name="P1"/>
            <text:p text:style-name="P1"/>
            <text:p text:style-name="P1">Entracte</text:p>
            <text:p text:style-name="P1"/>
            <text:p text:style-name="P1"/>
            <text:p text:style-name="P1">Manche 1</text:p>
            <text:p text:style-name="P1"/>
            <text:p text:style-name="P1">Manche 1</text:p>
            <text:p text:style-name="P1"/>
            <text:p text:style-name="P1"/>
            <text:p text:style-name="P1">Manche 1</text:p>
            <text:p text:style-name="P1"/>
            <text:p text:style-name="P1"/>
            <text:p text:style-name="P1">Repas</text:p>
            <text:p text:style-name="P1"/>
            <text:p text:style-name="P1"/>
            <text:p text:style-name="P1">Manche 1</text:p>
            <text:p text:style-name="P1"/>
            <text:p text:style-name="P1">Manche 1</text:p>
            <text:p text:style-name="P1"/>
            <text:p text:style-name="P1">Manche 1</text:p>
            <text:p text:style-name="P1"/>
            <text:p text:style-name="P1">Manche 2</text:p>
            <text:p text:style-name="P1"/>
            <text:p text:style-name="P1"/>
            <text:p text:style-name="P1">Entracte</text:p>
            <text:p text:style-name="P1"/>
            <text:p text:style-name="P1"/>
            <text:p text:style-name="P1"/>
            <text:p text:style-name="P1">Manche 2</text:p>
            <text:p text:style-name="P1"/>
            <text:p text:style-name="P1">Manche 2</text:p>
            <text:p text:style-name="P1"/>
            <text:p text:style-name="P1">Manche 2</text:p>
            <text:p text:style-name="P1"/>
            <text:p text:style-name="P1"/>
            <text:p text:style-name="P1"/>
            <text:p text:style-name="P1"/>
            <text:p text:style-name="P1"><text:soft-page-break/>Entracte</text:p>
            <text:p text:style-name="P1">Tirage au sors bourriche</text:p>
            <text:p text:style-name="P1"/>
            <text:p text:style-name="P1"/>
            <text:p text:style-name="P1"/>
            <text:p text:style-name="P1">Manche 2</text:p>
            <text:p text:style-name="P1"/>
            <text:p text:style-name="P1">Manche 2</text:p>
            <text:p text:style-name="P1"/>
            <text:p text:style-name="P1">Manche 3</text:p>
            <text:p text:style-name="P1"/>
            <text:p text:style-name="P1"/>
            <text:p text:style-name="P1"/>
            <text:p text:style-name="P1">Remise des Prix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25CC</text:p>
            <text:p text:style-name="P1"/>
            <text:p text:style-name="P1">MX2 A</text:p>
            <text:p text:style-name="P1"/>
            <text:p text:style-name="P1">MX2 B</text:p>
            <text:p text:style-name="P1"/>
            <text:p text:style-name="P1">MX1 A</text:p>
            <text:p text:style-name="P1"/>
            <text:p text:style-name="P1">MX1 B</text:p>
            <text:p text:style-name="P1"/>
            <text:p text:style-name="P1">85CC</text:p>
            <text:p text:style-name="P1"/>
            <text:p text:style-name="P1">Quad</text:p>
            <text:p text:style-name="P1"/>
            <text:p text:style-name="P1"/>
            <text:p text:style-name="P1"/>
            <text:p text:style-name="P1"/>
            <text:p text:style-name="P1"/>
            <text:p text:style-name="P1">125CC</text:p>
            <text:p text:style-name="P1"/>
            <text:p text:style-name="P1">NQ MX1/MX2/125CC</text:p>
            <text:p text:style-name="P1"/>
            <text:p text:style-name="P1">Quad</text:p>
            <text:p text:style-name="P1"/>
            <text:p text:style-name="P1"/>
            <text:p text:style-name="P1"/>
            <text:p text:style-name="P1"/>
            <text:p text:style-name="P1"/>
            <text:p text:style-name="P1">MX2</text:p>
            <text:p text:style-name="P1"/>
            <text:p text:style-name="P1">MX1</text:p>
            <text:p text:style-name="P1"/>
            <text:p text:style-name="P1">85CC</text:p>
            <text:p text:style-name="P1"/>
            <text:p text:style-name="P1">Quad</text:p>
            <text:p text:style-name="P1"/>
            <text:p text:style-name="P1"/>
            <text:p text:style-name="P1"/>
            <text:p text:style-name="P1"/>
            <text:p text:style-name="P1"/>
            <text:p text:style-name="P1">NQ MX1/MX2/125CC</text:p>
            <text:p text:style-name="P1"/>
            <text:p text:style-name="P1">125CC</text:p>
            <text:p text:style-name="P1"/>
            <text:p text:style-name="P1">85CC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MX2</text:p>
            <text:p text:style-name="P1"/>
            <text:p text:style-name="P1">MX1</text:p>
            <text:p text:style-name="P1"/>
            <text:p text:style-name="P1">Quad</text:p>
          </table:table-cell>
          <table:table-cell table:style-name="Tableau1.E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5min + 10min</text:p>
            <text:p text:style-name="P1"/>
            <text:p text:style-name="P1">5min + 10min</text:p>
            <text:p text:style-name="P1"/>
            <text:p text:style-name="P1">5min + 10min</text:p>
            <text:p text:style-name="P1"/>
            <text:p text:style-name="P1">5min + 10min</text:p>
            <text:p text:style-name="P1"/>
            <text:p text:style-name="P1">5min + 10min</text:p>
            <text:p text:style-name="P1"/>
            <text:p text:style-name="P1">5min + 10min</text:p>
            <text:p text:style-name="P1"/>
            <text:p text:style-name="P1">5min + 10min</text:p>
            <text:p text:style-name="P1"/>
            <text:p text:style-name="P1"/>
            <text:p text:style-name="P1">30min</text:p>
            <text:p text:style-name="P1"/>
            <text:p text:style-name="P1"/>
            <text:p text:style-name="P1">20min + 1T</text:p>
            <text:p text:style-name="P1"/>
            <text:p text:style-name="P1">15min + 1T</text:p>
            <text:p text:style-name="P1"/>
            <text:p text:style-name="P1"/>
            <text:p text:style-name="P1">15min + 1T</text:p>
            <text:p text:style-name="P1"/>
            <text:p text:style-name="P1"/>
            <text:p text:style-name="P1">1h15</text:p>
            <text:p text:style-name="P1"/>
            <text:p text:style-name="P1"/>
            <text:p text:style-name="P1">20min + 1T</text:p>
            <text:p text:style-name="P1"/>
            <text:p text:style-name="P1">20min + 1T</text:p>
            <text:p text:style-name="P1"/>
            <text:p text:style-name="P1">15min + 1T</text:p>
            <text:p text:style-name="P1"/>
            <text:p text:style-name="P1">15min + 1T</text:p>
            <text:p text:style-name="P1"/>
            <text:p text:style-name="P1"/>
            <text:p text:style-name="P1">30min</text:p>
            <text:p text:style-name="P1"/>
            <text:p text:style-name="P1"/>
            <text:p text:style-name="P1"/>
            <text:p text:style-name="P1">15min + 1T</text:p>
            <text:p text:style-name="P1"/>
            <text:p text:style-name="P1">20min + 1T</text:p>
            <text:p text:style-name="P1"/>
            <text:p text:style-name="P1">15min + 1T</text:p>
            <text:p text:style-name="P1"/>
            <text:p text:style-name="P1"/>
            <text:p text:style-name="P1"/>
            <text:p text:style-name="P1"/>
            <text:p text:style-name="P1"><text:soft-page-break/>20min</text:p>
            <text:p text:style-name="P1"/>
            <text:p text:style-name="P1"/>
            <text:p text:style-name="P1"/>
            <text:p text:style-name="P1"/>
            <text:p text:style-name="P1">20min + 1T</text:p>
            <text:p text:style-name="P1"/>
            <text:p text:style-name="P1">20min + 1T</text:p>
            <text:p text:style-name="P1"/>
            <text:p text:style-name="P1">15min + 1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e rainereau</meta:initial-creator>
    <meta:creation-date>2024-09-04T09:38:04.82</meta:creation-date>
    <dc:date>2024-09-04T15:32:01.47</dc:date>
    <dc:creator>maxime rainereau</dc:creator>
    <meta:editing-duration>PT5M2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2" meta:paragraph-count="132" meta:word-count="225" meta:character-count="1074"/>
  </office:meta>
</office:document-meta>
</file>