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text-align="justify" fo:margin-bottom="0in" fo:line-height="100%"/>
    </style:style>
    <style:style style:name="P12" style:parent-style-name="Standard" style:family="paragraph">
      <style:paragraph-properties fo:text-align="justify" fo:margin-bottom="0in" fo:line-height="100%"/>
    </style:style>
    <style:style style:name="P13" style:parent-style-name="Standard" style:family="paragraph">
      <style:paragraph-properties fo:text-align="justify" fo:margin-bottom="0in" fo:line-height="100%"/>
    </style:style>
    <style:style style:name="P14" style:parent-style-name="Standard" style:family="paragraph">
      <style:paragraph-properties fo:text-align="justify" fo:margin-bottom="0in" fo:line-height="100%"/>
    </style:style>
    <style:style style:name="P15" style:parent-style-name="Standard" style:family="paragraph">
      <style:paragraph-properties fo:text-align="justify" fo:margin-bottom="0in" fo:line-height="100%"/>
    </style:style>
    <style:style style:name="P1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bottom="0in" fo:line-height="100%"/>
    </style:style>
    <style:style style:name="P19" style:parent-style-name="Standard" style:family="paragraph">
      <style:paragraph-properties fo:text-align="justify" fo:margin-bottom="0in" fo:line-height="100%"/>
    </style:style>
    <style:style style:name="P20" style:parent-style-name="Standard" style:family="paragraph">
      <style:paragraph-properties fo:text-align="justify" fo:margin-bottom="0in" fo:line-height="100%"/>
    </style:style>
    <style:style style:name="P21" style:parent-style-name="Standard" style:family="paragraph">
      <style:paragraph-properties fo:text-align="justify" fo:margin-bottom="0in" fo:line-height="100%"/>
    </style:style>
    <style:style style:name="P22" style:parent-style-name="Standard" style:family="paragraph">
      <style:paragraph-properties fo:text-align="justify" fo:margin-bottom="0in" fo:line-height="100%"/>
    </style:style>
    <style:style style:name="P23" style:parent-style-name="Standard" style:family="paragraph">
      <style:paragraph-properties fo:text-align="justify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P25" style:parent-style-name="Standard" style:family="paragraph">
      <style:paragraph-properties fo:text-align="justify" fo:margin-bottom="0in" fo:line-height="100%"/>
    </style:style>
    <style:style style:name="P26" style:parent-style-name="Standard" style:family="paragraph">
      <style:paragraph-properties fo:text-align="justify" fo:margin-bottom="0in" fo:line-height="100%"/>
    </style:style>
    <style:style style:name="P27" style:parent-style-name="Standard" style:family="paragraph">
      <style:paragraph-properties fo:text-align="justify" fo:margin-bottom="0in" fo:line-height="100%"/>
    </style:style>
    <style:style style:name="P2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2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7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8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39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4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41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42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4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44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language="en" fo:country="GB"/>
    </style:style>
    <style:style style:name="P45" style:parent-style-name="Standard" style:family="paragraph">
      <style:paragraph-properties fo:text-align="justify" fo:margin-bottom="0in" fo:line-height="100%"/>
      <style:text-properties fo:language="en" fo:country="GB"/>
    </style:style>
    <style:style style:name="P46" style:parent-style-name="Standard" style:family="paragraph">
      <style:paragraph-properties fo:text-align="justify" fo:margin-top="0.0833in" fo:margin-bottom="0in" fo:line-height="100%"/>
    </style:style>
    <style:style style:name="S1" style:family="section">
      <style:section-properties fo:margin-left="0in" fo:margin-right="0in" style:writing-mode="lr-tb"/>
    </style:style>
    <style:style style:name="P47" style:parent-style-name="Standard" style:family="paragraph">
      <style:paragraph-properties fo:text-align="justify" fo:margin-top="0.0833in" fo:margin-bottom="0in" fo:line-height="100%"/>
    </style:style>
    <style:style style:name="P48" style:parent-style-name="Standard" style:family="paragraph">
      <style:paragraph-properties fo:text-align="justify" fo:margin-top="0.0833in" fo:margin-bottom="0in" fo:line-height="100%"/>
    </style:style>
    <style:style style:name="P49" style:parent-style-name="Standard" style:family="paragraph">
      <style:paragraph-properties fo:text-align="justify" fo:margin-top="0.0833in" fo:margin-bottom="0in" fo:line-height="100%"/>
    </style:style>
    <style:style style:name="P50" style:parent-style-name="Standard" style:family="paragraph">
      <style:paragraph-properties fo:text-align="justify" fo:margin-top="0.0833in" fo:margin-bottom="0in" fo:line-height="100%"/>
    </style:style>
    <style:style style:name="P51" style:parent-style-name="Standard" style:family="paragraph">
      <style:paragraph-properties fo:text-align="justify" fo:margin-top="0.0833in" fo:margin-bottom="0in" fo:line-height="100%"/>
    </style:style>
    <style:style style:name="P52" style:parent-style-name="Standard" style:family="paragraph">
      <style:paragraph-properties fo:text-align="justify" fo:margin-top="0.0833in" fo:margin-bottom="0in" fo:line-height="100%"/>
    </style:style>
    <style:style style:name="P53" style:parent-style-name="Standard" style:family="paragraph">
      <style:paragraph-properties fo:text-align="justify" fo:margin-top="0.0833in" fo:margin-bottom="0in" fo:line-height="100%"/>
    </style:style>
    <style:style style:name="P54" style:parent-style-name="Standard" style:family="paragraph">
      <style:paragraph-properties fo:text-align="justify" fo:margin-top="0.0833in" fo:margin-bottom="0in" fo:line-height="100%"/>
    </style:style>
    <style:style style:name="P55" style:parent-style-name="Standard" style:family="paragraph">
      <style:paragraph-properties fo:text-align="justify" fo:margin-top="0.0833in" fo:margin-bottom="0in" fo:line-height="100%"/>
    </style:style>
    <style:style style:name="P56" style:parent-style-name="Standard" style:family="paragraph">
      <style:paragraph-properties fo:text-align="justify" fo:margin-top="0.0833in" fo:margin-bottom="0in" fo:line-height="100%"/>
    </style:style>
    <style:style style:name="P57" style:parent-style-name="Standard" style:family="paragraph">
      <style:paragraph-properties fo:text-align="justify" fo:margin-top="0.0833in" fo:margin-bottom="0in" fo:line-height="100%"/>
    </style:style>
    <style:style style:name="P58" style:parent-style-name="Standard" style:family="paragraph">
      <style:paragraph-properties fo:text-align="justify" fo:margin-top="0.0833in" fo:margin-bottom="0in" fo:line-height="100%"/>
    </style:style>
    <style:style style:name="P59" style:parent-style-name="Standard" style:family="paragraph">
      <style:paragraph-properties fo:text-align="justify" fo:margin-top="0.0833in" fo:margin-bottom="0in" fo:line-height="100%"/>
    </style:style>
    <style:style style:name="P60" style:parent-style-name="Standard" style:family="paragraph">
      <style:paragraph-properties fo:text-align="justify" fo:margin-top="0.0833in" fo:margin-bottom="0in" fo:line-height="100%"/>
    </style:style>
    <style:style style:name="P61" style:parent-style-name="Standard" style:family="paragraph">
      <style:paragraph-properties fo:text-align="justify" fo:margin-bottom="0in" fo:line-height="100%"/>
    </style:style>
    <style:style style:name="P62" style:parent-style-name="Standard" style:family="paragraph">
      <style:paragraph-properties fo:text-align="justify" fo:margin-top="0.0833in" fo:margin-bottom="0in" fo:line-height="100%"/>
    </style:style>
    <style:style style:name="P63" style:parent-style-name="Standard" style:family="paragraph">
      <style:paragraph-properties fo:text-align="justify" fo:margin-top="0.0833in" fo:margin-bottom="0in" fo:line-height="100%"/>
    </style:style>
    <style:style style:name="P64" style:parent-style-name="Standard" style:family="paragraph">
      <style:paragraph-properties fo:text-align="justify" fo:margin-top="0.0833in" fo:margin-bottom="0in" fo:line-height="100%"/>
    </style:style>
    <style:style style:name="P65" style:parent-style-name="Standard" style:family="paragraph">
      <style:paragraph-properties fo:text-align="justify" fo:margin-top="0.0833in" fo:margin-bottom="0in" fo:line-height="100%"/>
    </style:style>
    <style:style style:name="P66" style:parent-style-name="Standard" style:family="paragraph">
      <style:paragraph-properties fo:text-align="justify" fo:margin-top="0.0833in" fo:margin-bottom="0in" fo:line-height="100%"/>
    </style:style>
    <style:style style:name="P67" style:parent-style-name="Standard" style:family="paragraph">
      <style:paragraph-properties fo:text-align="justify" fo:margin-top="0.0833in" fo:margin-bottom="0in" fo:line-height="100%"/>
    </style:style>
    <style:style style:name="P68" style:parent-style-name="Standard" style:family="paragraph">
      <style:paragraph-properties fo:text-align="justify" fo:margin-top="0.0833in" fo:margin-bottom="0in" fo:line-height="100%"/>
    </style:style>
    <style:style style:name="S2" style:family="section">
      <style:section-properties fo:margin-left="0in" fo:margin-right="0in" style:writing-mode="lr-tb"/>
    </style:style>
    <style:style style:name="P69" style:parent-style-name="Standard" style:family="paragraph">
      <style:paragraph-properties fo:text-align="justify" fo:margin-bottom="0in" fo:line-height="100%"/>
    </style:style>
    <style:style style:name="P70" style:parent-style-name="Standard" style:family="paragraph">
      <style:paragraph-properties fo:text-align="justify" fo:margin-bottom="0in" fo:line-height="100%"/>
    </style:style>
    <style:style style:name="P71" style:parent-style-name="Standard" style:family="paragraph">
      <style:paragraph-properties fo:text-align="justify" fo:margin-bottom="0in" fo:line-height="100%"/>
    </style:style>
    <style:style style:name="P72" style:parent-style-name="Standard" style:family="paragraph">
      <style:paragraph-properties fo:text-align="justify" fo:margin-bottom="0in" fo:line-height="100%"/>
    </style:style>
    <style:style style:name="P73" style:parent-style-name="Standard" style:family="paragraph">
      <style:paragraph-properties fo:text-align="justify" fo:margin-bottom="0in" fo:line-height="100%"/>
    </style:style>
    <style:style style:name="P74" style:parent-style-name="Standard" style:family="paragraph">
      <style:paragraph-properties fo:text-align="justify" fo:margin-bottom="0in" fo:line-height="100%"/>
    </style:style>
    <style:style style:name="P75" style:parent-style-name="Standard" style:family="paragraph">
      <style:paragraph-properties fo:text-align="justify" fo:margin-bottom="0in" fo:line-height="100%"/>
    </style:style>
    <style:style style:name="P76" style:parent-style-name="Standard" style:family="paragraph">
      <style:paragraph-properties fo:text-align="justify" fo:margin-bottom="0in" fo:line-height="100%"/>
    </style:style>
    <style:style style:name="P77" style:parent-style-name="Standard" style:family="paragraph">
      <style:paragraph-properties fo:text-align="justify" fo:margin-bottom="0in" fo:line-height="100%"/>
    </style:style>
    <style:style style:name="P78" style:parent-style-name="Standard" style:family="paragraph">
      <style:paragraph-properties fo:text-align="justify" fo:margin-bottom="0in" fo:line-height="100%"/>
    </style:style>
    <style:style style:name="P79" style:parent-style-name="Standard" style:family="paragraph">
      <style:paragraph-properties fo:text-align="justify" fo:margin-bottom="0in" fo:line-height="100%"/>
    </style:style>
    <style:style style:name="P80" style:parent-style-name="Standard" style:family="paragraph">
      <style:paragraph-properties fo:text-align="justify" fo:margin-bottom="0in" fo:line-height="100%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7.268in"/>
        </style:tab-stops>
      </style:paragraph-properties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right" style:position="7.268in"/>
        </style:tab-stops>
      </style:paragraph-properties>
    </style:style>
    <style:style style:name="P83" style:parent-style-name="Standard" style:family="paragraph">
      <style:paragraph-properties fo:text-align="justify" fo:margin-bottom="0in" fo:line-height="100%"/>
      <style:text-properties fo:language="en" fo:country="GB"/>
    </style:style>
    <style:style style:name="P84" style:parent-style-name="Standard" style:family="paragraph">
      <style:paragraph-properties fo:text-align="justify" fo:margin-bottom="0in" fo:line-height="100%"/>
      <style:text-properties fo:language="en" fo:country="GB"/>
    </style:style>
    <style:style style:name="P85" style:parent-style-name="Standard" style:family="paragraph">
      <style:paragraph-properties fo:text-align="justify" fo:margin-bottom="0in" fo:line-height="100%"/>
      <style:text-properties fo:language="en" fo:country="GB"/>
    </style:style>
    <style:style style:name="P86" style:parent-style-name="Standard" style:family="paragraph">
      <style:paragraph-properties fo:text-align="justify" fo:margin-bottom="0in" fo:line-height="100%"/>
      <style:text-properties fo:language="en" fo:country="GB"/>
    </style:style>
    <style:style style:name="P87" style:parent-style-name="Standard" style:family="paragraph">
      <style:paragraph-properties fo:text-align="justify" fo:margin-bottom="0in" fo:line-height="100%"/>
    </style:style>
    <style:style style:name="P88" style:parent-style-name="Standard" style:family="paragraph">
      <style:paragraph-properties fo:text-align="justify" fo:margin-bottom="0in" fo:line-height="100%"/>
    </style:style>
    <style:style style:name="P89" style:parent-style-name="Standard" style:family="paragraph">
      <style:paragraph-properties fo:text-align="justify" fo:margin-bottom="0in" fo:line-height="100%"/>
    </style:style>
    <style:style style:name="P90" style:parent-style-name="Standard" style:family="paragraph">
      <style:paragraph-properties fo:text-align="justify" fo:margin-bottom="0in" fo:line-height="100%"/>
    </style:style>
    <style:style style:name="P91" style:parent-style-name="Standard" style:family="paragraph">
      <style:paragraph-properties fo:text-align="justify" fo:margin-bottom="0in" fo:line-height="100%"/>
    </style:style>
    <style:style style:name="P92" style:parent-style-name="Standard" style:family="paragraph">
      <style:paragraph-properties fo:text-align="justify" fo:margin-bottom="0in" fo:line-height="100%"/>
    </style:style>
    <style:style style:name="P93" style:parent-style-name="Standard" style:family="paragraph">
      <style:paragraph-properties fo:text-align="justify" fo:margin-bottom="0in" fo:line-height="100%"/>
    </style:style>
    <style:style style:name="P94" style:parent-style-name="Standard" style:family="paragraph">
      <style:paragraph-properties fo:text-align="justify" fo:margin-bottom="0in" fo:line-height="100%"/>
    </style:style>
    <style:style style:name="P95" style:parent-style-name="Standard" style:family="paragraph">
      <style:paragraph-properties fo:text-align="justify" fo:margin-bottom="0in" fo:line-height="100%"/>
    </style:style>
    <style:style style:name="P96" style:parent-style-name="Standard" style:family="paragraph">
      <style:paragraph-properties fo:text-align="justify" fo:margin-bottom="0in" fo:line-height="100%"/>
    </style:style>
    <style:style style:name="P97" style:parent-style-name="Standard" style:family="paragraph">
      <style:paragraph-properties fo:text-align="justify" fo:margin-bottom="0in" fo:line-height="100%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Standard" style:family="paragraph">
      <style:paragraph-properties fo:text-align="justify" fo:margin-bottom="0in" fo:line-height="100%"/>
    </style:style>
    <style:style style:name="P100" style:parent-style-name="Standard" style:family="paragraph">
      <style:paragraph-properties fo:text-align="justify" fo:margin-bottom="0in" fo:line-height="100%"/>
    </style:style>
    <style:style style:name="P101" style:parent-style-name="Standard" style:family="paragraph">
      <style:paragraph-properties fo:text-align="justify" fo:margin-bottom="0in" fo:line-height="100%"/>
    </style:style>
    <style:style style:name="P102" style:parent-style-name="Standard" style:family="paragraph">
      <style:paragraph-properties fo:text-align="justify" fo:margin-bottom="0in" fo:line-height="100%"/>
    </style:style>
    <style:style style:name="P103" style:parent-style-name="Standard" style:family="paragraph">
      <style:paragraph-properties fo:text-align="justify" fo:margin-bottom="0in" fo:line-height="100%"/>
    </style:style>
    <style:style style:name="P104" style:parent-style-name="Standard" style:family="paragraph">
      <style:paragraph-properties fo:text-align="justify" fo:margin-bottom="0in" fo:line-height="100%"/>
    </style:style>
    <style:style style:name="P105" style:parent-style-name="Standard" style:family="paragraph">
      <style:paragraph-properties fo:text-align="justify" fo:margin-bottom="0in" fo:line-height="100%"/>
    </style:style>
    <style:style style:name="P106" style:parent-style-name="Standard" style:family="paragraph">
      <style:paragraph-properties fo:margin-right="-0.1597in"/>
    </style:style>
    <style:style style:name="P107" style:parent-style-name="Standard" style:family="paragraph">
      <style:paragraph-properties fo:text-align="justify" fo:margin-bottom="0in" fo:line-height="100%"/>
    </style:style>
    <style:style style:name="P108" style:parent-style-name="Standard" style:family="paragraph">
      <style:paragraph-properties fo:text-align="justify" fo:margin-bottom="0in" fo:line-height="100%"/>
    </style:style>
    <style:style style:name="P109" style:parent-style-name="Standard" style:family="paragraph">
      <style:paragraph-properties fo:text-align="justify" fo:margin-bottom="0in" fo:line-height="100%"/>
    </style:style>
    <style:style style:name="TableColumn111" style:family="table-column">
      <style:table-column-properties style:column-width="0.6861in" style:use-optimal-column-width="false"/>
    </style:style>
    <style:style style:name="TableColumn112" style:family="table-column">
      <style:table-column-properties style:column-width="0.6881in" style:use-optimal-column-width="false"/>
    </style:style>
    <style:style style:name="TableColumn113" style:family="table-column">
      <style:table-column-properties style:column-width="4.5125in" style:use-optimal-column-width="false"/>
    </style:style>
    <style:style style:name="TableColumn114" style:family="table-column">
      <style:table-column-properties style:column-width="1.3743in" style:use-optimal-column-width="false"/>
    </style:style>
    <style:style style:name="Table110" style:family="table">
      <style:table-properties style:width="7.2611in" fo:margin-left="-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right="-0.1597in"/>
    </style:style>
  </office:automatic-styles>
  <office:body>
    <office:text text:use-soft-page-breaks="true">
      <text:h text:style-name="P1" text:outline-level="1">VENDREDI 05 SEPTEMBRe</text:h>
      <text:p text:style-name="P10"><text:bookmark-start text:name="_Hlk196817116"/>13h30 – 13h45 <text:s text:c="19"/><text:bookmark-start text:name="_Hlk196817007"/>Entraînement Mini OGP<text:bookmark-end text:name="_Hlk196817007"/></text:p>
      <text:p text:style-name="P11"><text:bookmark-start text:name="_Hlk196817026"/>13h45 – 14h00 <text:s text:c="19"/>Entraînement V15 – V25 – PITGP15 – PITGP25</text:p>
      <text:p text:style-name="P12"><text:bookmark-end text:name="_Hlk196817026"/>14h00 – 14h15 <text:s text:c="19"/>Entraînement Championnat de France<text:s/>Endurance</text:p>
      <text:p text:style-name="P13"><text:bookmark-end text:name="_Hlk196817116"/>14h15 – 14h30 <text:s text:c="19"/>Entraînement Mini OGP</text:p>
      <text:p text:style-name="P14">14h30 – 14h45 <text:s text:c="19"/>Entraînement V15 – V25 – PITGP15 – PITGP25</text:p>
      <text:p text:style-name="P15">14h45 – 15h00 <text:s text:c="19"/>Entraînement Championnat de France Endurance</text:p>
      <text:p text:style-name="P16">15h00 – 19h00<text:s/><text:tab/><text:tab/>Vérifications administratives Championnat de Ligue<text:s/></text:p>
      <text:p text:style-name="P17">15h00 – 18h00 <text:s text:c="19"/>Vérifications techniques Championnat de Ligue</text:p>
      <text:p text:style-name="P18">15h00 – 15h15 <text:s text:c="19"/><text:bookmark-start text:name="_Hlk196817236"/>Entraînement Mini OGP<text:bookmark-end text:name="_Hlk196817236"/></text:p>
      <text:p text:style-name="P19"><text:bookmark-start text:name="_Hlk196817258"/>15h15 – 15h30 <text:s text:c="19"/>Entraînement V15<text:s/><text:bookmark-end text:name="_Hlk196817258"/>– V25 – PITGP15 – PITGP25</text:p>
      <text:p text:style-name="P20">15h30 – 15h45 <text:s text:c="19"/>Entraînement Championnat de France Endurance</text:p>
      <text:p text:style-name="P21">15h45 – 16h00 <text:s text:c="19"/>Entraînement Mini OGP</text:p>
      <text:p text:style-name="P22">16h00 – 16h15 <text:s text:c="19"/>Entraînement V15 – V25 – PITGP15 – PITGP25</text:p>
      <text:p text:style-name="P23">16h15 – 16h30 <text:s text:c="19"/>Entraînement Championnat de France Endurance</text:p>
      <text:p text:style-name="P24">16h30 – 16h45 <text:s text:c="19"/>Entraînement Mini OGP</text:p>
      <text:p text:style-name="P25">16h45 – 17h00 <text:s text:c="19"/><text:bookmark-start text:name="_Hlk196817312"/>Entraînement V15<text:bookmark-end text:name="_Hlk196817312"/><text:s/>– V25</text:p>
      <text:p text:style-name="P26">17h00 – 17h15 <text:s text:c="19"/>Entraînement PITGP15 – PITGP25</text:p>
      <text:p text:style-name="P27">17h15 – 17h30 <text:s text:c="19"/>Entraînement<text:s/>Championnat de France Endurance</text:p>
      <text:p text:style-name="P28">18h00 – 18h30 <text:s text:c="19"/>Briefing Pilotes V15/V25</text:p>
      <text:p text:style-name="P29">18h30 – 19h00 <text:s text:c="19"/><text:bookmark-start text:name="_Hlk168513132"/>Briefing Pilotes<text:s/><text:bookmark-end text:name="_Hlk168513132"/>PIT/GP 15 – PIT/GP25</text:p>
      <text:p text:style-name="P30">19h00 – 19h30 <text:s text:c="19"/>Briefing Pilotes Mini OGP 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18"/></text:p>
      <text:p text:style-name="P45"/>
      <text:h text:style-name="Titre1" text:outline-level="1"><text:bookmark-start text:name="_Hlk168512748"/>samedi 06 SEPTEMBRE</text:h>
      <text:p text:style-name="P46"><text:bookmark-end text:name="_Hlk168512748"/></text:p>
      <text:section text:name="Sect1" text:style-name="S1">
        <text:p text:style-name="P47">07h00 – 09h00<text:s/><text:tab/><text:tab/><text:bookmark-start text:name="_Hlk181433610"/>Vérifications administratives et techniques<text:s/><text:bookmark-end text:name="_Hlk181433610"/>Championnat de Ligue</text:p>
        <text:p text:style-name="P48">09h00 – 09h15<text:tab/><text:tab/><text:s/>Vérifications techniques sonomètres Championnat de Ligue</text:p>
        <text:p text:style-name="P49">09h00 – 12h00 <text:s text:c="20"/>Vérifications administratives et<text:s/>techniques Championnat de France Endurance 25 Power</text:p>
        <text:p text:style-name="P50">08h30 – 08h45 <text:s text:c="20"/>Briefing Commissaires</text:p>
        <text:p text:style-name="P51">09h00 – 09h15 <text:s text:c="20"/>Essais libres Mini OGP 115</text:p>
        <text:p text:style-name="P52">09h20 – 09h35 <text:s text:c="20"/>Essais libres Mini OGP 160/190</text:p>
        <text:p text:style-name="P53">09h40 – 09h55 <text:s text:c="20"/>Essais libres V15/V25</text:p>
        <text:p text:style-name="P54">10h00 – 10h15 <text:s text:c="20"/>Essais libres<text:s/><text:bookmark-start text:name="_Hlk194221649"/>PIT/GP15 – PIT/GP25<text:bookmark-end text:name="_Hlk194221649"/></text:p>
        <text:p text:style-name="P55">10h20 – 10h40 <text:s text:c="20"/>Essais chronos Mini OGP 115</text:p>
        <text:p text:style-name="P56">10h45 – 11h05 <text:s text:c="20"/>Essais chronos Mini OGP 160/190</text:p>
        <text:p text:style-name="P57">11h10 – 11h30 <text:s text:c="20"/>Essais chronos V15/V25</text:p>
        <text:p text:style-name="P58">11h35 – 11h55 <text:s text:c="20"/>Essais chronos PIT/GP15 – PIT/GP25</text:p>
        <text:p text:style-name="P59">12h00 – 12h20 <text:s text:c="19"/><text:bookmark-start text:name="_Hlk196325062"/><text:s/>Briefing Pilotes + Team managers Championnat de France Endurance 25 Power<text:bookmark-end text:name="_Hlk196325062"/></text:p>
        <text:p text:style-name="P60">12h00 – 13h15<text:s/><text:s text:c="20"/>Pause repas</text:p>
        <text:p text:style-name="P61">13h15 <text:s text:c="35"/>Mise en place commissaires et médical</text:p>
        <text:p text:style-name="P62">13h30 - 14h15 <text:s text:c="20"/>Essais libres Championnat de France Endurance 25 POWER</text:p>
        <text:p text:style-name="P63">14h25 - 14h45<text:tab/><text:s text:c="16"/>Course 1 Mini OGP 115</text:p>
        <text:p text:style-name="P64">14h55 – 15h15 <text:s text:c="20"/>Course 1 Mini OGP 160/190</text:p>
        <text:p text:style-name="P65">15h15 – 15h45 <text:s text:c="20"/>Pause</text:p>
        <text:p text:style-name="P66">15h50 – 16h10 <text:s text:c="20"/>Course 1 V15/V25</text:p>
        <text:p text:style-name="P67">16h20 – 16h40 <text:s text:c="20"/>Course 1 PIT/GP15 – PIT/GP25</text:p>
        <text:p text:style-name="P68">16h50 – 17h35 <text:s text:c="20"/>Essais Chronos Championnat de France Endurance<text:s/><text:bookmark-start text:name="_Hlk194223812"/>25 POWER<text:bookmark-end text:name="_Hlk194223812"/></text:p>
      </text:section>
      <text:section text:name="Sect2" text:style-name="S2"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h text:style-name="Titre1" text:outline-level="1">DIMANCHE 07 septembre</text:h>
        <text:p text:style-name="P81">08h30 – 08h45 <text:s text:c="19"/>Briefing commissaires</text:p>
        <text:p text:style-name="P82">09h05 – 09h20<text:tab/><text:tab/>Warm Championnat de France Endurance 25 POWER</text:p>
        <text:p text:style-name="P83">09h25 – 09h35<text:tab/><text:tab/>Warm up V15/V25</text:p>
        <text:p text:style-name="P84">09h40 – 09h50<text:s/><text:s text:c="20"/>Warm up PIT/GP15 – PIT/GP25</text:p>
        <text:p text:style-name="P85">09h55 – 10h05 <text:s text:c="20"/>Warm up Mini OGP 160/190</text:p>
        <text:p text:style-name="P86">10h10 – 10h20 <text:s text:c="20"/>Warm up Mini OGP 115</text:p>
        <text:p text:style-name="P87">10h30 – 10h50 <text:s text:c="20"/>Course 2 V15/V25</text:p>
        <text:p text:style-name="P88">10h55 <text:s text:c="35"/>Remise des prix V15/V25</text:p>
        <text:p text:style-name="P89">10h55 – 11h15 <text:s text:c="20"/>Course 2<text:s/><text:bookmark-start text:name="_Hlk194224716"/>PIT/GP15 – PIT/GP25<text:bookmark-end text:name="_Hlk194224716"/></text:p>
        <text:p text:style-name="P90">11h20 <text:s text:c="35"/>Remise des prix PIT/GP15 – PIT/GP25</text:p>
        <text:p text:style-name="P91">11h20 – 11h40 <text:s text:c="20"/>Course 2 Mini OGP 160/190</text:p>
        <text:p text:style-name="P92">11h45 – 12h05 <text:s text:c="20"/>Course 2 Mini OGP 115</text:p>
        <text:p text:style-name="P93">12h10 <text:s text:c="35"/><text:bookmark-start text:name="_Hlk194224618"/>Remise des prix Mini OGP 115/160/190</text:p>
        <text:p text:style-name="P94"><text:bookmark-end text:name="_Hlk194224618"/>12h10<text:tab/>13h15 <text:s text:c="19"/>Pause déjeuner</text:p>
        <text:p text:style-name="P95">13h15 <text:s text:c="35"/>Mise en place commissaires et médical</text:p>
        <text:p text:style-name="P96">13h15<text:tab/><text:tab/><text:tab/>Ouverture Prégrille Endurance</text:p>
        <text:p text:style-name="P97">13h25 <text:s text:c="35"/>Fermeture Prégrille Endurance</text:p>
        <text:p text:style-name="P98">13h30<text:tab/><text:tab/><text:tab/>Mise en grille</text:p>
        <text:p text:style-name="P99">13h35<text:tab/><text:tab/><text:tab/>Tour de chauffe (Nombre de tours suivant les conditions météo)</text:p>
        <text:p text:style-name="P100">13h40<text:s/><text:s text:c="35"/>Départ 4h Championnat de France Endurance 25 Power<text:tab/><text:tab/></text:p>
        <text:p text:style-name="P101">17h40 <text:s text:c="34"/>Arrivée des 4h Championnat de France Endurance 25 Power</text:p>
        <text:p text:style-name="P102">18h00 <text:s text:c="34"/>Remise des prix Championnat de France Endurance 25 Power</text:p>
        <text:p text:style-name="P103"/>
        <text:p text:style-name="P104"/>
        <text:p text:style-name="P105"/>
        <text:p text:style-name="P106">Ces horaires « Prévisionnels » sont une indication et peuvent être modifier</text:p>
        <text:p text:style-name="P107"/>
        <text:p text:style-name="P108"/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 table:number-columns-spanned="3">
              <text:p text:style-name="P117"/>
            </table:table-cell>
            <table:covered-table-cell/>
            <table:covered-table-cell/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 table:number-columns-spanned="2">
              <text:p text:style-name="P126"/>
            </table:table-cell>
            <table:covered-table-cell/>
          </table:table-row>
        </table:table>
        <text:p text:style-name="P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border="0.0416in solid #4A66AC" fo:padding="0in" style:shadow="none" fo:margin-bottom="0in" fo:line-height="100%" fo:background-color="#4A66AC"/>
      <style:text-properties fo:text-transform="uppercase" fo:color="#FFFFFF" fo:letter-spacing="0.0104in" fo:font-size="11pt" style:font-size-asian="11pt" style:font-size-complex="11pt" fo:hyphenate="false"/>
    </style:style>
    <style:style style:name="Titre2" style:display-name="Titre 2" style:family="paragraph" style:parent-style-name="Standard" style:next-style-name="Textbody" style:default-outline-level="2">
      <style:paragraph-properties fo:border="0.0416in solid #D9DFEF" fo:padding="0in" style:shadow="none" fo:margin-bottom="0in" fo:background-color="#D9DFEF"/>
      <style:text-properties fo:text-transform="uppercase" fo:letter-spacing="0.0104in" fo:hyphenate="false"/>
    </style:style>
    <style:style style:name="Titre3" style:display-name="Titre 3" style:family="paragraph" style:parent-style-name="Standard" style:next-style-name="Textbody" style:default-outline-level="3">
      <style:paragraph-properties fo:border-top="0.0104in solid #4A66AC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243255" fo:letter-spacing="0.0104in" fo:hyphenate="false"/>
    </style:style>
    <style:style style:name="Titre4" style:display-name="Titre 4" style:family="paragraph" style:parent-style-name="Standard" style:next-style-name="Textbody" style:default-outline-level="4">
      <style:paragraph-properties fo:border-top="0.0138in solid #4A66AC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5" style:display-name="Titre 5" style:family="paragraph" style:parent-style-name="Standard" style:next-style-name="Textbody" style:default-outline-level="5">
      <style:paragraph-properties fo:border-top="none" fo:border-left="none" fo:border-bottom="0.0104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6" style:display-name="Titre 6" style:family="paragraph" style:parent-style-name="Standard" style:next-style-name="Textbody" style:default-outline-level="6">
      <style:paragraph-properties fo:border-top="none" fo:border-left="none" fo:border-bottom="0.0138in solid #4A66AC" fo:border-right="none" fo:padding-top="0in" fo:padding-left="0in" fo:padding-bottom="0.0138in" fo:padding-right="0in" style:shadow="none" fo:margin-top="0.1388in" fo:margin-bottom="0in"/>
      <style:text-properties fo:text-transform="uppercase" fo:color="#374C80" fo:letter-spacing="0.0069in" fo:hyphenate="false"/>
    </style:style>
    <style:style style:name="Titre7" style:display-name="Titre 7" style:family="paragraph" style:parent-style-name="Standard" style:next-style-name="Textbody" style:default-outline-level="7">
      <style:paragraph-properties fo:margin-top="0.1388in" fo:margin-bottom="0in"/>
      <style:text-properties fo:text-transform="uppercase" fo:color="#374C80" fo:letter-spacing="0.0069in" fo:hyphenate="false"/>
    </style:style>
    <style:style style:name="Titre8" style:display-name="Titre 8" style:family="paragraph" style:parent-style-name="Standard" style:next-style-name="Textbody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Titre9" style:display-name="Titre 9" style:family="paragraph" style:parent-style-name="Standard" style:next-style-name="Textbody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text-properties fo:font-weight="bold" style:font-weight-asian="bold" style:font-weight-complex="bold" fo:color="#374C80" fo:font-size="8pt" style:font-size-asian="8pt" style:font-size-complex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1" style:display-name="Style1" style:family="paragraph" style:parent-style-name="Standard">
      <style:paragraph-properties fo:text-align="justify" fo:margin-bottom="0in" fo:line-height="100%"/>
      <style:text-properties fo:hyphenate="false"/>
    </style:style>
    <style:style style:name="Titre" style:display-name="Titre" style:family="paragraph" style:parent-style-name="Standard" style:next-style-name="Sous-titre">
      <style:paragraph-properties fo:margin-top="0in" fo:margin-bottom="0in"/>
      <style:text-properties style:font-name="Calibri Light" fo:font-weight="bold" style:font-weight-asian="bold" style:font-weight-complex="bold" fo:text-transform="uppercase" fo:color="#4A66AC" fo:letter-spacing="0.0069in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Textbody">
      <style:paragraph-properties fo:margin-top="0in" fo:margin-bottom="0.3472in" fo:line-height="100%"/>
      <style:text-properties fo:font-style="italic" style:font-style-asian="italic" style:font-style-complex="italic" fo:text-transform="uppercase" fo:color="#595959" fo:letter-spacing="0.0069in" fo:font-size="10.5pt" style:font-size-asian="10.5pt" style:font-size-complex="10.5pt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Citation" style:display-name="Citation" style:family="paragraph" style:paren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Citationintense" style:display-name="Citation intense" style:family="paragraph" style:parent-style-name="Stand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A66AC" fo:font-size="12pt" style:font-size-asian="12pt" style:font-size-complex="12pt" fo:hyphenate="false"/>
    </style:style>
    <style:style style:name="ContentsHeading" style:display-name="Contents Heading" style:family="paragraph" style:parent-style-name="Titre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Révision" style:display-name="Révision" style:family="paragraph">
      <style:paragraph-properties fo:widows="2" fo:orphans="2" fo:margin-top="0in" fo:margin-bottom="0in" fo:line-height="100%"/>
      <style:text-properties fo:hyphenate="false"/>
    </style:style>
    <style:style style:name="Textedebulles" style:display-name="Texte de bulles" style:family="paragraph" style:parent-style-name="Standard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aire" style:display-name="Commentaire" style:family="paragraph" style:parent-style-name="Standard">
      <style:paragraph-properties fo:line-height="100%"/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fo:text-transform="uppercase" fo:color="#FFFFFF" fo:letter-spacing="0.0104in" fo:font-size="11pt" style:font-size-asian="11pt" style:font-size-complex="11pt"/>
    </style:style>
    <style:style style:name="Style1Car" style:display-name="Style1 Car" style:family="text" style:parent-style-name="Policepardéfaut"/>
    <style:style style:name="Titre2Car" style:display-name="Titre 2 Car" style:family="text" style:parent-style-name="Policepardéfaut">
      <style:text-properties fo:text-transform="uppercase" fo:letter-spacing="0.0104in"/>
    </style:style>
    <style:style style:name="Titre3Car" style:display-name="Titre 3 Car" style:family="text" style:parent-style-name="Policepardéfaut">
      <style:text-properties fo:text-transform="uppercase" fo:color="#243255" fo:letter-spacing="0.0104in"/>
    </style:style>
    <style:style style:name="Titre4Car" style:display-name="Titre 4 Car" style:family="text" style:parent-style-name="Policepardéfaut">
      <style:text-properties fo:text-transform="uppercase" fo:color="#374C80" fo:letter-spacing="0.0069in"/>
    </style:style>
    <style:style style:name="Titre5Car" style:display-name="Titre 5 Car" style:family="text" style:parent-style-name="Policepardéfaut">
      <style:text-properties fo:text-transform="uppercase" fo:color="#374C80" fo:letter-spacing="0.0069in"/>
    </style:style>
    <style:style style:name="Titre6Car" style:display-name="Titre 6 Car" style:family="text" style:parent-style-name="Policepardéfaut">
      <style:text-properties fo:text-transform="uppercase" fo:color="#374C80" fo:letter-spacing="0.0069in"/>
    </style:style>
    <style:style style:name="Titre7Car" style:display-name="Titre 7 Car" style:family="text" style:parent-style-name="Policepardéfaut">
      <style:text-properties fo:text-transform="uppercase" fo:color="#374C80" fo:letter-spacing="0.0069in"/>
    </style:style>
    <style:style style:name="Titre8Car" style:display-name="Titre 8 Car" style:family="text" style:parent-style-name="Policepardéfaut">
      <style:text-properties fo:text-transform="uppercase" fo:letter-spacing="0.0069in" fo:font-size="9pt" style:font-size-asian="9pt" style:font-size-complex="9pt"/>
    </style:style>
    <style:style style:name="Titre9Car" style:display-name="Titre 9 Car" style:family="text" style:parent-style-name="Policepardéfau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TitreCar" style:display-name="Titre Car" style:family="text" style:parent-style-name="Policepardéfaut">
      <style:text-properties style:font-name="Calibri Light" fo:text-transform="uppercase" fo:color="#4A66AC" fo:letter-spacing="0.0069in" fo:font-size="26pt" style:font-size-asian="26pt" style:font-size-complex="26pt"/>
    </style:style>
    <style:style style:name="Sous-titreCar" style:display-name="Sous-titre Car" style:family="text" style:parent-style-name="Policepardéfaut">
      <style:text-properties fo:text-transform="uppercase" fo:color="#595959" fo:letter-spacing="0.0069in" fo:font-size="10.5pt" style:font-size-asian="10.5pt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 fo:text-transform="uppercase" fo:color="#243255" fo:letter-spacing="0.0034in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font-size="12pt" style:font-size-asian="12pt" style:font-size-complex="12pt"/>
    </style:style>
    <style:style style:name="CitationintenseCar" style:display-name="Citation intense Car" style:family="text" style:parent-style-name="Policepardéfaut">
      <style:text-properties fo:color="#4A66AC" fo:font-size="12pt" style:font-size-asian="12pt" style:font-size-complex="12pt"/>
    </style:style>
    <style:style style:name="Accentuationlégère" style:display-name="Accentuation légère" style:family="text">
      <style:text-properties fo:font-style="italic" style:font-style-asian="italic" style:font-style-complex="italic" fo:color="#243255"/>
    </style:style>
    <style:style style:name="Accentuationintense" style:display-name="Accentuation intense" style:family="text">
      <style:text-properties fo:font-weight="bold" style:font-weight-asian="bold" style:font-weight-complex="bold" fo:text-transform="uppercase" fo:color="#243255" fo:letter-spacing="0.0069in"/>
    </style:style>
    <style:style style:name="Référencelégère" style:display-name="Référence légère" style:family="text">
      <style:text-properties fo:font-weight="bold" style:font-weight-asian="bold" style:font-weight-complex="bold" fo:color="#4A66AC"/>
    </style:style>
    <style:style style:name="Référenceintense" style:display-name="Référence intense" style:family="text">
      <style:text-properties fo:font-weight="bold" style:font-weight-asian="bold" style:font-weight-complex="bold" fo:font-style="italic" style:font-style-asian="italic" style:font-style-complex="italic" fo:text-transform="uppercase" fo:color="#4A66AC"/>
    </style:style>
    <style:style style:name="Titredulivre" style:display-name="Titre du livr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/>
    <style:style style:name="ObjetducommentaireCar" style:display-name="Objet du commentaire Car" style:family="text" style:parent-style-name="CommentaireCa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En-tête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Policepardéfaut" style:family="text">
      <style:text-properties fo:font-weight="bold" style:font-weight-asian="bold" fo:font-size="14pt" style:font-size-asian="14pt"/>
    </style:style>
    <style:style style:name="P4" style:parent-style-name="En-tête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P6" style:parent-style-name="En-tête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4pt" style:font-size-asian="14pt"/>
    </style:style>
    <style:style style:name="P8" style:parent-style-name="En-tête" style:family="paragraph">
      <style:paragraph-properties fo:text-align="center">
        <style:tab-stops>
          <style:tab-stop style:type="left" style:position="2.625in"/>
          <style:tab-stop style:type="center" style:position="3.15in"/>
          <style:tab-stop style:type="center" style:position="3.634in"/>
          <style:tab-stop style:type="right" style:position="6.3in"/>
        </style:tab-stops>
      </style:paragraph-properties>
      <style:text-properties fo:font-weight="bold" style:font-weight-asian="bold" fo:font-size="14pt" style:font-size-asian="14pt"/>
    </style:style>
    <style:style style:name="P9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1.65837in, 7.64097in, 0.83961in, 0.53097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2" text:anchor-type="paragraph" svg:x="0in" svg:y="-0.30764in" svg:width="0.83333in" svg:height="0.66597in" style:rel-width="scale" style:rel-height="scale"><draw:image xlink:href="media/image1.jpeg" xlink:type="simple" xlink:show="embed" xlink:actuate="onLoad"/><svg:title/><svg:desc/></draw:frame><draw:frame draw:z-index="251659264" draw:style-name="a1" draw:name="Image 6" text:anchor-type="paragraph" svg:x="-0.225in" svg:y="-0.28333in" svg:width="2.34167in" svg:height="0.56944in" style:rel-width="scale" style:rel-height="scale"><draw:image xlink:href="media/image2.png" xlink:type="simple" xlink:show="embed" xlink:actuate="onLoad"/><svg:title/><svg:desc/></draw:frame><text:span text:style-name="T3">CHAMPIONNAT DE FRANCE ENDURANCE 25 POWER</text:span></text:p>
        <text:p text:style-name="P4"><text:span text:style-name="T5">CHAMPIONNAT DE LIGUE MINI OGP et 25 POWER</text:span></text:p>
        <text:p text:style-name="P6"><text:span text:style-name="T7">FONTENAY LE COMTE LES 06 ET 07 SEPTEMBRE 2025 <text:s text:c="32"/></text:span></text:p>
        <text:p text:style-name="P8">HORAIRES PREVISIONNELS <text:s text:c="2"/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RAIRES PREVISONNELS</dc:title>
    <meta:initial-creator>Floriane HAYS</meta:initial-creator>
    <dc:creator>LIGUE4FFM@outlook.fr</dc:creator>
    <meta:creation-date>2023-03-24T19:27:00Z</meta:creation-date>
    <dc:date>2025-08-10T08:04:00Z</dc:date>
    <meta:print-date>2022-03-17T14:46:00Z</meta:print-date>
    <meta:template xlink:href="Normal" xlink:type="simple"/>
    <meta:editing-cycles>43</meta:editing-cycles>
    <meta:editing-duration>PT80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6" meta:character-count="4518" meta:row-count="31" meta:non-whitespace-character-count="3831"/>
  </office:meta>
</office:document-meta>
</file>